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P25" style:parent-style-name="Normálny" style:family="paragraph">
      <style:paragraph-properties fo:keep-with-next="always" fo:text-align="justify" fo:line-height="100%"/>
    </style:style>
    <style:style style:name="T26" style:parent-style-name="Predvolenépísmoodseku" style:family="text">
      <style:text-properties style:font-name="Times New Roman" style:font-name-complex="Times New Roman" style:font-weight-complex="bold" fo:color="#000000" fo:language="sk" fo:country="SK"/>
    </style:style>
    <style:style style:name="T27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28" style:parent-style-name="Predvolenépísmoodseku" style:family="text">
      <style:text-properties style:font-name="Times New Roman" style:font-name-complex="Times New Roman" fo:language="sk" fo:country="SK"/>
    </style:style>
    <style:style style:name="P29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keep-with-next="always" fo:text-align="justify" fo:line-height="10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2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33" style:parent-style-name="Normálny" style:family="paragraph">
      <style:paragraph-properties fo:keep-with-next="always"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34" style:parent-style-name="Normálny" style:family="paragraph">
      <style:paragraph-properties fo:keep-with-next="always" fo:text-align="justify" fo:line-height="100%" fo:text-indent="0.5in"/>
    </style:style>
    <style:style style:name="T35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48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0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1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2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P54" style:parent-style-name="Normálny" style:family="paragraph">
      <style:paragraph-properties fo:widows="0" fo:orphans="0" fo:margin-top="0.0465in" fo:margin-right="1.443in" fo:background-color="#FFFFFF"/>
      <style:text-properties style:font-name="Times New Roman" style:font-name-asian="Times New Roman" style:font-name-complex="Times New Roman" fo:language="sk" fo:country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57" style:parent-style-name="Normálny" style:family="paragraph">
      <style:text-properties style:font-name="Times New Roman" style:font-name-asian="Times New Roman" style:font-name-complex="Times New Roman" style:font-weight-complex="bold" fo:language="sk" fo:country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61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62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T63" style:parent-style-name="Predvolenépísmoodseku" style:family="text">
      <style:text-properties style:font-name="Times New Roman" style:font-name-asian="Times New Roman" style:font-name-complex="Times New Roman" style:font-weight-complex="bold" fo:language="sk" fo:country="SK"/>
    </style:style>
    <style:style style:name="P64" style:parent-style-name="Normáln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language="sk" fo:country="SK"/>
    </style:style>
    <style:style style:name="P65" style:parent-style-name="Normálny" style:family="paragraph">
      <style:paragraph-properties fo:text-align="justify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language="sk" fo:country="SK"/>
    </style:style>
    <style:style style:name="P66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language="sk" fo:country="SK"/>
    </style:style>
    <style:style style:name="P67" style:parent-style-name="Normálny" style:family="paragraph">
      <style:paragraph-properties fo:text-align="justify" fo:line-height="100%"/>
      <style:text-properties fo:language="sk" fo:country="SK"/>
    </style:style>
  </office:automatic-styles>
  <office:body>
    <office:text text:use-soft-page-breaks="true">
      <text:p text:style-name="P1"/>
      <text:p text:style-name="P9"><text:span text:style-name="T10">Sp. zn.:</text:span><text:span text:style-name="T11"><text:tab/></text:span><text:span text:style-name="T12"><text:s/>U<text:s/></text:span><text:span text:style-name="T13">4</text:span><text:span text:style-name="T14">/202</text:span><text:span text:style-name="T15">0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Bardejov,<text:s/></text:span><text:span text:style-name="T27">dňa<text:s/></text:span><text:span text:style-name="T28">17.12.2020</text:span></text:p>
      <text:p text:style-name="P29"/>
      <text:p text:style-name="P30"><text:span text:style-name="T31">Oznámenie o prijatí predmetu úschovy do úschovy na účely splnenia záväzku podľa § 68a ods. 3 Notárskeho poriadku</text:span></text:p>
      <text:p text:style-name="P32"/>
      <text:p text:style-name="P33"/>
      <text:p text:style-name="P34"><text:span text:style-name="T35">Mgr. Juraj Hamara, notár so sídlom  Bardejov, Dlhý rad 16, týmto<text:s/></text:span><text:span text:style-name="T36">oznamujem</text:span><text:span text:style-name="T37">, že som dňa<text:s/></text:span><text:span text:style-name="T38">17.12.2020</text:span><text:span text:style-name="T39">, prijal do notárskej úschovy na účely splnenia záväzku od zložiteľa:</text:span><text:span text:style-name="T40"><text:s/></text:span><text:span text:style-name="T41">Marek Hoľpit</text:span><text:span text:style-name="T42">, rod. Hoľpit,</text:span><text:span text:style-name="T43"><text:s/></text:span><text:span text:style-name="T44">nar. 05.02.1979, trvale bytom Mokroluh 168, Slovenská republika, štátny občan Slovenskej republiky a<text:s/></text:span><text:span text:style-name="T45">Martina Hoľpit</text:span><text:span text:style-name="T46">, rod. Zeleňová, nar. 10.07.1982, trvale bytom Smolenice, Trnavská 836/4, Slovenská republika, štátny občan Slovenskej republiky</text:span><text:span text:style-name="T47">, tento predmet<text:s/></text:span><text:span text:style-name="T48">úschovy:<text:s/></text:span><text:span text:style-name="T49">peniaze</text:span><text:span text:style-name="T50"><text:s/>vo výške: 2.170,- Eur (dvetisícstosedemdesiat eur)</text:span><text:span text:style-name="T51">,</text:span><text:span text:style-name="T52"><text:s/>pretože</text:span><text:span text:style-name="T53"><text:s/>veriteľ v omeškaní.</text:span></text:p>
      <text:p text:style-name="P54"/>
      <text:p text:style-name="Normálny"><text:span text:style-name="T55">Príjemca</text:span><text:span text:style-name="T56">: Vincent Grega, nar. 04.04.1959, bytom Mokroluh 72</text:span></text:p>
      <text:p text:style-name="P57"/>
      <text:p text:style-name="Normálny"><text:span text:style-name="T58">Ú</text:span><text:span text:style-name="T59">daje potrebné pre vydanie predmetu úschovy</text:span><text:span text:style-name="T60">: predloženie platného<text:s/></text:span><text:span text:style-name="T61">dokladu</text:span><text:span text:style-name="T62"><text:s/>totožnosti príjemcu príjemcom a uvedenie čísla účtu v banke alebo pobočke zahraničnej banky<text:s/></text:span><text:span text:style-name="T63">na ktorý majú byť peniaze v úschove poukázané.</text:span></text:p>
      <text:p text:style-name="Normálny"><text:bookmark-start text:name="_w241knrotz4v"/><text:bookmark-end text:name="_w241knrotz4v"/></text:p>
      <text:p text:style-name="Normálny"/>
      <text:p text:style-name="P64"/>
      <text:p text:style-name="P65">Mgr. Juraj Hamara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Mgr. Juraj Hamara</text:span></text:p>
        <text:p text:style-name="P4"><text:span text:style-name="T5">Dlhý rad 16, Bardejov, Slovenská republika</text:span></text:p>
        <text:p text:style-name="P6">054 / 472 25 11, juraj.hamara@notar.sk</text:p>
        <text:p text:style-name="P7"><text:span text:style-name="T8">IČO:50454455, IČDPH: SK10819733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1-01-05T08:51:00Z</meta:creation-date>
    <dc:date>2021-01-05T08:51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