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P21" style:parent-style-name="Normálny" style:family="paragraph">
      <style:paragraph-properties fo:keep-with-next="always" fo:text-align="justify" fo:line-height="100%"/>
    </style:style>
    <style:style style:name="T22" style:parent-style-name="Predvolenépísmoodseku" style:family="text">
      <style:text-properties style:font-name="Times New Roman" style:font-name-complex="Times New Roman" style:font-weight-complex="bold" fo:color="#000000" fo:language="sk" fo:country="SK"/>
    </style:style>
    <style:style style:name="T23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24" style:parent-style-name="Predvolenépísmoodseku" style:family="text">
      <style:text-properties style:font-name="Times New Roman" style:font-name-complex="Times New Roman" fo:language="sk" fo:country="SK"/>
    </style:style>
    <style:style style:name="P25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6" style:parent-style-name="Normálny" style:family="paragraph">
      <style:paragraph-properties fo:keep-with-next="always" fo:text-align="justify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8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29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30" style:parent-style-name="Normálny" style:family="paragraph">
      <style:paragraph-properties fo:keep-with-next="always" fo:text-align="justify" fo:line-height="100%" fo:text-indent="0.5in"/>
    </style:style>
    <style:style style:name="T31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5" style:parent-style-name="Predvolenépísmoodseku" style:family="text">
      <style:text-properties style:font-name="Times New Roman" style:font-name-complex="Times New Roman" fo:language="sk" fo:country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sk" fo:country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9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2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4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46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P48" style:parent-style-name="Normálny" style:family="paragraph">
      <style:paragraph-properties fo:widows="0" fo:orphans="0" fo:margin-top="0.0465in" fo:margin-right="1.443in" fo:background-color="#FFFFFF"/>
      <style:text-properties style:font-name="Times New Roman" style:font-name-asian="Times New Roman" style:font-name-complex="Times New Roman" fo:language="sk" fo:country="SK"/>
    </style:style>
    <style:style style:name="P49" style:parent-style-name="Normálny" style:family="paragraph">
      <style:paragraph-properties fo:margin-left="0.8861in" fo:text-indent="-0.8861in">
        <style:tab-stops/>
      </style:paragraph-properties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2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53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P54" style:parent-style-name="Normálny" style:family="paragraph">
      <style:paragraph-properties fo:margin-left="0.8854in">
        <style:tab-stops/>
      </style:paragraph-properties>
    </style:style>
    <style:style style:name="T55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P57" style:parent-style-name="Normálny" style:family="paragraph">
      <style:text-properties style:font-name="Times New Roman" style:font-name-asian="Times New Roman" style:font-name-complex="Times New Roman" style:font-weight-complex="bold" fo:language="sk" fo:country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9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60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P61" style:parent-style-name="Normálny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62" style:parent-style-name="Normálny" style:family="paragraph">
      <style:paragraph-properties fo:text-align="justify" fo:line-height="100%" fo:margin-left="3in" fo:text-indent="0.5in">
        <style:tab-stops/>
      </style:paragraph-properties>
      <style:text-properties style:font-name="Times New Roman" style:font-name-asian="Times New Roman" style:font-name-complex="Times New Roman" fo:language="sk" fo:country="SK"/>
    </style:style>
    <style:style style:name="P63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language="sk" fo:country="SK"/>
    </style:style>
    <style:style style:name="P64" style:parent-style-name="Normálny" style:family="paragraph">
      <style:paragraph-properties fo:text-align="justify" fo:line-height="100%"/>
      <style:text-properties fo:language="sk" fo:country="SK"/>
    </style:style>
  </office:automatic-styles>
  <office:body>
    <office:text text:use-soft-page-breaks="true">
      <text:p text:style-name="P1"/>
      <text:p text:style-name="P9"><text:span text:style-name="T10">Sp. zn.:</text:span><text:span text:style-name="T11"><text:tab/><text:s/>U 3/2022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Bardejov,<text:s/></text:span><text:span text:style-name="T23">dňa<text:s/></text:span><text:span text:style-name="T24">25.02.2022</text:span></text:p>
      <text:p text:style-name="P25"/>
      <text:p text:style-name="P26"><text:span text:style-name="T27">Oznámenie o prijatí predmetu úschovy do úschovy na účely splnenia záväzku podľa § 68a ods. 3 Notárskeho poriadku</text:span></text:p>
      <text:p text:style-name="P28"/>
      <text:p text:style-name="P29"/>
      <text:p text:style-name="P30"><text:span text:style-name="T31">Mgr. Juraj Hamara, notár so sídlom  Bardejov, Dlhý rad 16,<text:s/></text:span><text:span text:style-name="T32">týmto<text:s/></text:span><text:span text:style-name="T33">oznamujem</text:span><text:span text:style-name="T34">, že som dňa<text:s/></text:span><text:span text:style-name="T35">25.02.2022</text:span><text:span text:style-name="T36">, prijal do notárskej úschovy na účely splnenia záväzku od zložiteľov:<text:s/></text:span><text:span text:style-name="T37">Ján Roguľa, rod. Roguľa</text:span><text:span text:style-name="T38">, rod. Roguľa, nar. 21.04.1978</text:span><text:span text:style-name="T39">, trvale bytom Nižná Voľa 8, Slovenská republika, štátny občan Slovenskej republiky a<text:s/></text:span><text:span text:style-name="T40">Iveta Roguľová</text:span><text:span text:style-name="T41">, rod. Adamišinová, nar. 16.12.1976</text:span><text:span text:style-name="T42">, trvale bytom Nižná Voľa 8, Slovenská republika, štátny občan Slovenskej republiky</text:span><text:span text:style-name="T43">, tento predmet<text:s/></text:span><text:span text:style-name="T44">úschovy:<text:s/></text:span><text:span text:style-name="T45">peniaze</text:span><text:span text:style-name="T46"><text:s/>vo výške: 28.100,- Eur (dvadsaťosemtisícsto eur), pretože</text:span><text:span text:style-name="T47"><text:s/>veritelia sú v omeškaní.</text:span></text:p>
      <text:p text:style-name="P48"/>
      <text:p text:style-name="P49"><text:span text:style-name="T50">Príjemc</text:span><text:span text:style-name="T51">ovia</text:span><text:span text:style-name="T52">: Anna Malinová, nar. 30.07.1940, bytom Stöcklova ul. 41, Bardejov</text:span><text:span text:style-name="T53"><text:s/>vo výške 14.050,-Eur (štrnásťtisícpäťdesiat eur)</text:span></text:p>
      <text:p text:style-name="P54"><text:span text:style-name="T55">Iveta Kamenická, nar. 21.06.1963, bytom Stöcklova ul. 41, Bardejov</text:span><text:span text:style-name="T56"><text:s/>vo výške 14.050,-Eur (štrnásťtisícpäťdesiat eur)</text:span></text:p>
      <text:p text:style-name="P57"/>
      <text:p text:style-name="Normálny"><text:span text:style-name="T58">Údaje potrebné pre vydanie predmetu úschovy</text:span><text:span text:style-name="T59">: predloženie platného dokladu totožnosti príjemcu<text:s/></text:span><text:span text:style-name="T60">príjemcom a uvedenie čísla účtu v banke alebo pobočke zahraničnej banky na ktorý majú byť peniaze v úschove poukázané.</text:span></text:p>
      <text:p text:style-name="Normálny"><text:bookmark-start text:name="_w241knrotz4v"/><text:bookmark-end text:name="_w241knrotz4v"/></text:p>
      <text:p text:style-name="Normálny"/>
      <text:p text:style-name="P61"/>
      <text:p text:style-name="P62">Mgr. Juraj Hamara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Mgr. Juraj Hamara</text:span></text:p>
        <text:p text:style-name="P4"><text:span text:style-name="T5">Dlhý rad 16, Bardejov, Slovenská republika</text:span></text:p>
        <text:p text:style-name="P6">054 / 472 25 11, juraj.hamara@notar.sk</text:p>
        <text:p text:style-name="P7"><text:span text:style-name="T8">IČO:50454455, IČDPH: SK10819733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Jan Hamara</dc:creator>
    <meta:creation-date>2022-02-25T09:16:00Z</meta:creation-date>
    <dc:date>2022-02-25T12:32:00Z</dc:date>
    <meta:template xlink:href="Normal" xlink:type="simple"/>
    <meta:editing-cycles>9</meta:editing-cycles>
    <meta:editing-duration>PT1020S</meta:editing-duration>
    <meta:document-statistic meta:page-count="1" meta:paragraph-count="2" meta:word-count="180" meta:character-count="1204" meta:row-count="8" meta:non-whitespace-character-count="1026"/>
  </office:meta>
</office:document-meta>
</file>