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justify" style:page-number="1"/>
      <style:text-properties style:font-name="Times New Roman" style:font-name-complex="Times New Roman" fo:font-weight="bold" style:font-weight-asian="bold" fo:color="#000000" fo:language="sk" fo:country="SK"/>
    </style:style>
    <style:style style:name="P9" style:parent-style-name="Normálny" style:family="paragraph">
      <style:paragraph-properties fo:text-align="justify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P21" style:parent-style-name="Normálny" style:family="paragraph">
      <style:paragraph-properties fo:keep-with-next="always" fo:text-align="justify" fo:line-height="100%"/>
    </style:style>
    <style:style style:name="T22" style:parent-style-name="Predvolenépísmoodseku" style:family="text">
      <style:text-properties style:font-name="Times New Roman" style:font-name-complex="Times New Roman" style:font-weight-complex="bold" fo:color="#000000" fo:language="sk" fo:country="SK"/>
    </style:style>
    <style:style style:name="T23" style:parent-style-name="Predvolenépísmoodseku" style:family="text">
      <style:text-properties style:font-name="Times New Roman" style:font-name-complex="Times New Roman" fo:color="#000000" fo:language="sk" fo:country="SK"/>
    </style:style>
    <style:style style:name="T24" style:parent-style-name="Predvolenépísmoodseku" style:family="text">
      <style:text-properties style:font-name="Times New Roman" style:font-name-complex="Times New Roman" fo:language="sk" fo:country="SK"/>
    </style:style>
    <style:style style:name="T25" style:parent-style-name="Predvolenépísmoodseku" style:family="text">
      <style:text-properties style:font-name="Times New Roman" style:font-name-complex="Times New Roman" fo:language="sk" fo:country="SK"/>
    </style:style>
    <style:style style:name="T26" style:parent-style-name="Predvolenépísmoodseku" style:family="text">
      <style:text-properties style:font-name="Times New Roman" style:font-name-complex="Times New Roman" fo:language="sk" fo:country="SK"/>
    </style:style>
    <style:style style:name="T27" style:parent-style-name="Predvolenépísmoodseku" style:family="text">
      <style:text-properties style:font-name="Times New Roman" style:font-name-complex="Times New Roman" fo:language="sk" fo:country="SK"/>
    </style:style>
    <style:style style:name="T28" style:parent-style-name="Predvolenépísmoodseku" style:family="text">
      <style:text-properties style:font-name="Times New Roman" style:font-name-complex="Times New Roman" fo:language="sk" fo:country="SK"/>
    </style:style>
    <style:style style:name="P29" style:parent-style-name="Normálny" style:family="paragraph">
      <style:paragraph-properties fo:keep-with-next="always" fo:text-align="justify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30" style:parent-style-name="Normálny" style:family="paragraph">
      <style:paragraph-properties fo:keep-with-next="always" fo:text-align="justify" fo:line-height="100%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32" style:parent-style-name="Normálny" style:family="paragraph">
      <style:paragraph-properties fo:keep-with-next="always" fo:text-align="justify" fo:line-height="100%"/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P33" style:parent-style-name="Normálny" style:family="paragraph">
      <style:paragraph-properties fo:keep-with-next="always" fo:text-align="justify" fo:line-height="100%"/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P34" style:parent-style-name="Normálny" style:family="paragraph">
      <style:paragraph-properties fo:keep-with-next="always" fo:text-align="justify" fo:line-height="100%" fo:text-indent="0.5in"/>
    </style:style>
    <style:style style:name="T35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36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T38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39" style:parent-style-name="Predvolenépísmoodseku" style:family="text">
      <style:text-properties style:font-name="Times New Roman" style:font-name-complex="Times New Roman" fo:language="sk" fo:country="SK"/>
    </style:style>
    <style:style style:name="T40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anguage="sk" fo:country="SK"/>
    </style:style>
    <style:style style:name="T42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43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44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T46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47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48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49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50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P51" style:parent-style-name="Normálny" style:family="paragraph">
      <style:paragraph-properties fo:widows="0" fo:orphans="0" fo:margin-top="0.0465in" fo:margin-right="1.443in" fo:background-color="#FFFFFF"/>
      <style:text-properties style:font-name="Times New Roman" style:font-name-asian="Times New Roman" style:font-name-complex="Times New Roman" fo:language="sk" fo:country="SK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T53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54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P55" style:parent-style-name="Normálny" style:family="paragraph">
      <style:text-properties style:font-name="Times New Roman" style:font-name-asian="Times New Roman" style:font-name-complex="Times New Roman" style:font-weight-complex="bold" fo:language="sk" fo:country="SK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T57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P58" style:parent-style-name="Normálny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P59" style:parent-style-name="Normálny" style:family="paragraph">
      <style:paragraph-properties fo:text-align="justify" fo:line-height="100%" fo:margin-left="3in" fo:text-indent="0.5in">
        <style:tab-stops/>
      </style:paragraph-properties>
      <style:text-properties style:font-name="Times New Roman" style:font-name-asian="Times New Roman" style:font-name-complex="Times New Roman" fo:language="sk" fo:country="SK"/>
    </style:style>
    <style:style style:name="P60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language="sk" fo:country="SK"/>
    </style:style>
    <style:style style:name="P61" style:parent-style-name="Normálny" style:family="paragraph">
      <style:paragraph-properties fo:text-align="justify" fo:line-height="100%"/>
      <style:text-properties fo:language="sk" fo:country="SK"/>
    </style:style>
  </office:automatic-styles>
  <office:body>
    <office:text text:use-soft-page-breaks="true">
      <text:p text:style-name="P1"/>
      <text:p text:style-name="P9"><text:span text:style-name="T10">Sp. zn.:</text:span><text:span text:style-name="T11"><text:tab/><text:s/>U 9/2022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<text:span text:style-name="T22">Bardejov,<text:s/></text:span><text:span text:style-name="T23">dňa<text:s/></text:span><text:span text:style-name="T24">16</text:span><text:span text:style-name="T25">.</text:span><text:span text:style-name="T26">01</text:span><text:span text:style-name="T27">.202</text:span><text:span text:style-name="T28">3</text:span></text:p>
      <text:p text:style-name="P29"/>
      <text:p text:style-name="P30"><text:span text:style-name="T31">Oznámenie o prijatí predmetu úschovy do úschovy na účely splnenia záväzku podľa § 68a ods. 3 Notárskeho poriadku</text:span></text:p>
      <text:p text:style-name="P32"/>
      <text:p text:style-name="P33"/>
      <text:p text:style-name="P34"><text:span text:style-name="T35">Mgr. Juraj Hamara, notár so sídlom  Bardejov, Dlhý rad 16,<text:s/></text:span><text:span text:style-name="T36">týmto<text:s/></text:span><text:span text:style-name="T37">oznamujem</text:span><text:span text:style-name="T38">, že som dňa<text:s/></text:span><text:span text:style-name="T39">16.01.2023</text:span><text:span text:style-name="T40">, prijal do notárskej úschovy na účely splnenia záväzku od zložiteľa:<text:s/></text:span><text:span text:style-name="T41">OSIVEX ZÁHRADKÁR, s.r.o.,<text:s/></text:span><text:span text:style-name="T42">so sídlom Štúrova 33, 04001 Košice, Slovenská republika, IČO: 36787124, ktorá je zapísaná v Obchodnom registri<text:s/></text:span><text:span text:style-name="T43">Okresného súdu Košice I, oddiel: Sro, Vložka číslo: 19916/V, tento predmet<text:s/></text:span><text:span text:style-name="T44">úschovy:<text:s/></text:span><text:span text:style-name="T45">peniaze</text:span><text:span text:style-name="T46"><text:s/>vo výške</text:span><text:span text:style-name="T47">:<text:s/></text:span><text:span text:style-name="T48">51,24 eur (päťdesiatjeden eur a dvadsaťštyri eurocentov)<text:s/></text:span><text:span text:style-name="T49">pretože</text:span><text:span text:style-name="T50"><text:s/>veriteľ je v omeškaní.</text:span></text:p>
      <text:p text:style-name="P51"/>
      <text:p text:style-name="Normálny"><text:span text:style-name="T52">Príjemca</text:span><text:span text:style-name="T53">: JUDr. Ingrid Kovalčuková, advokátka, IČO: 10826271, Štúr</text:span><text:span text:style-name="T54">ova 22, 040 01 Košice</text:span></text:p>
      <text:p text:style-name="P55"/>
      <text:p text:style-name="Normálny"><text:span text:style-name="T56">Údaje potrebné pre vydanie predmetu úschovy</text:span><text:span text:style-name="T57">: predloženie platného dokladu totožnosti príjemcu príjemcom a uvedenie čísla účtu v banke alebo pobočke zahraničnej banky na ktorý majú byť peniaze v úschove poukázané.</text:span></text:p>
      <text:p text:style-name="Normálny"><text:bookmark-start text:name="_w241knrotz4v"/><text:bookmark-end text:name="_w241knrotz4v"/></text:p>
      <text:p text:style-name="Normálny"/>
      <text:p text:style-name="P58"/>
      <text:p text:style-name="P59">Mgr. Juraj<text:s/>Hamara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6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7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Notársky úrad Mgr. Juraj Hamara</text:span></text:p>
        <text:p text:style-name="P4"><text:span text:style-name="T5">Dlhý rad 16, Bardejov, Slovenská republika</text:span></text:p>
        <text:p text:style-name="P6">054 / 472 25 11, juraj.hamara@notar.sk</text:p>
        <text:p text:style-name="P7"><text:span text:style-name="T8">IČO:50454455, IČDPH: SK10819733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Jan Hamara</dc:creator>
    <meta:creation-date>2022-02-25T09:16:00Z</meta:creation-date>
    <dc:date>2023-01-17T10:01:00Z</dc:date>
    <meta:template xlink:href="Normal" xlink:type="simple"/>
    <meta:editing-cycles>14</meta:editing-cycles>
    <meta:editing-duration>PT1020S</meta:editing-duration>
    <meta:document-statistic meta:page-count="1" meta:paragraph-count="1" meta:word-count="147" meta:character-count="989" meta:row-count="7" meta:non-whitespace-character-count="843"/>
  </office:meta>
</office:document-meta>
</file>