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4" style:parent-style-name="Normálny" style:family="paragraph">
      <style:paragraph-properties fo:text-align="justify" fo:text-indent="0.5in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9" style:parent-style-name="Odsekzoznamu" style:family="paragraph">
      <style:paragraph-properties fo:text-align="justify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sk" fo:country="SK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57" style:parent-style-name="Odsekzoznamu" style:family="paragraph">
      <style:paragraph-properties fo:text-align="justify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68" style:parent-style-name="Odsekzoznamu" style:family="paragraph">
      <style:paragraph-properties fo:text-align="justify"/>
    </style:style>
    <style:style style:name="T6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4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6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7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8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9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166/2021, U<text:s/>8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8</text:span><text:span text:style-name="T17">.</text:span><text:span text:style-name="T18">06</text:span><text:span text:style-name="T19">.2021</text:span></text:p>
      <text:p text:style-name="P20"/>
      <text:p text:style-name="P21"><text:span text:style-name="T22">Oznámenie o prijatí predmetu úschovy do úschovy na účely splnenia záväzku podľa <text:s text:c="11"/>§ 68a ods. 3 Notárskeho poriadku</text:span></text:p>
      <text:p text:style-name="P23"/>
      <text:p text:style-name="P24"><text:span text:style-name="T25">JUDr. Rastislav Demeter, notár so sídlom<text:s/></text:span><text:span text:style-name="T26"> Prešov, Tkáčska 6507/2, týmto<text:s/></text:span><text:span text:style-name="T27">oznamujem</text:span><text:span text:style-name="T28">, že som prijal do notárskej úschovy na účely splnenia záväzku od:</text:span></text:p>
      <text:list text:style-name="LFO1" text:continue-numbering="true">
        <text:list-item>
          <text:p text:style-name="P29"><text:span text:style-name="T30">zložiteľa (dlžníka):</text:span><text:bookmark-start text:name="_Hlk51099114"/><text:span text:style-name="T31"><text:s/></text:span><text:span text:style-name="T32">Farmake s.r.o.</text:span><text:span text:style-name="T33">, so sídlom:<text:s/></text:span><text:span text:style-name="T34">Prešov 080 01</text:span><text:span text:style-name="T35">,<text:s/></text:span><text:span text:style-name="T36">Hollého 3</text:span><text:span text:style-name="T37">, IČO:<text:s/></text:span><text:span text:style-name="T38">43 808 620</text:span><text:span text:style-name="T39">, zapísaná v Obchodnom registri Okresného súdu<text:s/></text:span><text:span text:style-name="T40">Prešov, Oddiel: Sro, Vložka číslo:<text:s/></text:span><text:span text:style-name="T41">22609/P</text:span><text:span text:style-name="T42">,</text:span><text:bookmark-end text:name="_Hlk51099114"/><text:span text:style-name="T43"><text:s/>tento<text:s/></text:span></text:p>
        </text:list-item>
        <text:list-item>
          <text:p text:style-name="P44"><text:span text:style-name="T45">predmet úschovy:<text:s/></text:span><text:span text:style-name="T46">peňažná suma vo výške<text:s/></text:span><text:span text:style-name="T47">1951,95 EUR</text:span><text:span text:style-name="T48"><text:s/></text:span><text:span text:style-name="T49">(</text:span><text:span text:style-name="T50">tisícdeväťstopäťdesiatjeden</text:span><text:span text:style-name="T51"><text:s/>eur a</text:span><text:span text:style-name="T52"> </text:span><text:span text:style-name="T53">deväťdesiat</text:span><text:span text:style-name="T54">päť</text:span><text:span text:style-name="T55"><text:s/>centov)</text:span><text:span text:style-name="T56">, <text:s/>pretože<text:s/></text:span></text:p>
        </text:list-item>
        <text:list-item>
          <text:p text:style-name="P57"><text:span text:style-name="T58">príjemca (veriteľ):<text:s/></text:span><text:span text:style-name="T59">Košický samosprávny kraj</text:span><text:span text:style-name="T60">,</text:span><text:span text:style-name="T61"><text:s/>so sídlom: 042 66 Košice, Námestie Maratónu mieru</text:span><text:span text:style-name="T62"><text:s/>1, IČO: 35 541 016, ktorému dlžník<text:s/></text:span><text:span text:style-name="T63">n e m ô ž e <text:s text:c="2"/>p l n i ť</text:span><text:span text:style-name="T64">, keďže veriteľ odmietol od neho prijať riadne ponúknuté plnenie, resp. riadne zaplatené plnenie mu vrátil,</text:span><text:span text:style-name="T65"><text:s/></text:span><text:span text:style-name="T66">je v zmysle ustanovenia § 522 Občianskeho zákonníka</text:span><text:span text:style-name="T67"><text:s/>v omeškaní,</text:span></text:p>
        </text:list-item>
        <text:list-item>
          <text:p text:style-name="P68"><text:span text:style-name="T69">účel úschovy: úhrada spla</text:span><text:span text:style-name="T70">tného nájomného za mesiac<text:s/></text:span><text:span text:style-name="T71">jún</text:span><text:span text:style-name="T72"><text:s/>2021 vo výške 1951,95 EUR<text:s/></text:span><text:span text:style-name="T73">podľa Zmluvy o nájme nebytového priestoru č. 175/2009 zo dňa 03.08.2009, v znení Dodatku č. 1/2014 zo dňa 29.05.2014 a Dodatku č. 2/2019 zo dňa 10.06.2019.<text:s/></text:span></text:p>
        </text:list-item>
      </text:list>
      <text:p text:style-name="P74"/>
      <text:p text:style-name="P75"/>
      <text:p text:style-name="P76"/>
      <text:p text:style-name="P77">JUDr. Rastislav Demeter, notár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7-13T08:55:00Z</meta:creation-date>
    <dc:date>2021-07-13T08:59:00Z</dc:date>
    <meta:print-date>2021-07-13T08:5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5" meta:character-count="1240" meta:row-count="8" meta:non-whitespace-character-count="1057"/>
  </office:meta>
</office:document-meta>
</file>