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21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2" style:parent-style-name="Normálny" style:family="paragraph">
      <style:paragraph-properties fo:keep-with-next="always" fo:text-align="justify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4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5" style:parent-style-name="Normálny" style:family="paragraph">
      <style:paragraph-properties fo:text-align="justify" fo:text-indent="0.5in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30" style:parent-style-name="Odsekzoznamu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5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7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2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5" style:parent-style-name="Odsekzoznamu" style:family="paragraph">
      <style:paragraph-properties fo:text-align="justify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57" style:parent-style-name="Odsekzoznamu" style:family="paragraph">
      <style:paragraph-properties fo:text-align="justify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68" style:parent-style-name="Odsekzoznamu" style:family="paragraph">
      <style:paragraph-properties fo:text-align="justify"/>
    </style:style>
    <style:style style:name="T6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6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7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8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9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80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2">Sp. zn.:<text:tab/>N<text:s/>167/2021, U<text:s/>9/2021<text:tab/><text:tab/><text:tab/><text:tab/><text:tab/><text:tab/></text:p>
      <text:p text:style-name="P13"><text:span text:style-name="T14">Prešov,<text:s/></text:span><text:span text:style-name="T15">dňa<text:s/></text:span><text:span text:style-name="T16"><text:tab/></text:span><text:span text:style-name="T17">08</text:span><text:span text:style-name="T18">.</text:span><text:span text:style-name="T19">07</text:span><text:span text:style-name="T20">.2021</text:span></text:p>
      <text:p text:style-name="P21"/>
      <text:p text:style-name="P22"><text:span text:style-name="T23">Oznámenie o prijatí predmetu úschovy do úschovy na účely splnenia záväzku podľa <text:s text:c="11"/>§ 68a ods. 3 Notárskeho poriadku</text:span></text:p>
      <text:p text:style-name="P24"/>
      <text:p text:style-name="P25"><text:span text:style-name="T26">JUDr. Rastislav Demeter, notár so sídlom<text:s/></text:span><text:span text:style-name="T27"> Prešov, Tkáčska 6507/2, týmto<text:s/></text:span><text:span text:style-name="T28">oznamujem</text:span><text:span text:style-name="T29">, že som prijal do notárskej úschovy na účely splnenia záväzku od:</text:span></text:p>
      <text:list text:style-name="LFO1" text:continue-numbering="true">
        <text:list-item>
          <text:p text:style-name="P30"><text:span text:style-name="T31">zložiteľa (dlžníka):</text:span><text:bookmark-start text:name="_Hlk51099114"/><text:span text:style-name="T32"><text:s/></text:span><text:span text:style-name="T33">FARMSOB, spol. s r.o.</text:span><text:span text:style-name="T34">, so sídlom:<text:s/></text:span><text:span text:style-name="T35">Prešov 080 01</text:span><text:span text:style-name="T36">,<text:s/></text:span><text:span text:style-name="T37">Hollého 3</text:span><text:span text:style-name="T38">, IČO:<text:s/></text:span><text:span text:style-name="T39">36 744 018</text:span><text:span text:style-name="T40">, zapísaná v Obchodnom registri Okresného súdu<text:s/></text:span><text:span text:style-name="T41">Prešov, Oddiel: Sro, Vložka číslo:<text:s/></text:span><text:span text:style-name="T42">18352/P</text:span><text:span text:style-name="T43">,</text:span><text:bookmark-end text:name="_Hlk51099114"/><text:span text:style-name="T44"><text:s/>tento<text:s/></text:span></text:p>
        </text:list-item>
        <text:list-item>
          <text:p text:style-name="P45"><text:span text:style-name="T46">predmet úschovy:</text:span><text:span text:style-name="T47"><text:s/></text:span><text:span text:style-name="T48">peňažná suma vo výške<text:s/></text:span><text:span text:style-name="T49">4880,33 EUR</text:span><text:span text:style-name="T50"><text:s/></text:span><text:span text:style-name="T51">(</text:span><text:span text:style-name="T52">štyritisícosemstoosemdesiat<text:s/></text:span><text:span text:style-name="T53"><text:s/>eur a</text:span><text:span text:style-name="T54"> tridsaťtri</text:span><text:span text:style-name="T55"><text:s/>centov)</text:span><text:span text:style-name="T56">, <text:s/>pretože</text:span></text:p>
        </text:list-item>
        <text:list-item>
          <text:p text:style-name="P57"><text:span text:style-name="T58">príjemca (veriteľ):<text:s/></text:span><text:span text:style-name="T59">Košický samosprávny kraj</text:span><text:span text:style-name="T60">,</text:span><text:span text:style-name="T61"><text:s/>so sídlom: 042 66 Košice, Námestie Ma</text:span><text:span text:style-name="T62">ratónu mieru 1, IČO: 35 541 016, ktorému dlžník<text:s/></text:span><text:span text:style-name="T63">n e m ô ž e <text:s text:c="2"/>p l n i ť</text:span><text:span text:style-name="T64">, keďže veriteľ odmietol od neho prijať riadne ponúknuté plnenie, resp. riadne zaplatené plnenie mu vrátil,</text:span><text:span text:style-name="T65"><text:s/></text:span><text:span text:style-name="T66">je v zmysle ustanovenia § 522 Občianskeho zákonníka</text:span><text:span text:style-name="T67"><text:s/>v omeškaní,</text:span></text:p>
        </text:list-item>
        <text:list-item>
          <text:p text:style-name="P68"><text:span text:style-name="T69">účel úschovy:</text:span><text:span text:style-name="T70"><text:s/>úhrada splatného nájomného za mesiac<text:s/></text:span><text:span text:style-name="T71">jún</text:span><text:span text:style-name="T72"><text:s/>2021 vo výške 4 880,33 EUR<text:s/></text:span><text:span text:style-name="T73">podľa Zmluvy o nájme nebytového priestoru č. 71/2009 zo dňa 30.06.2009, v znení Dodatku č. 1/2010 zo dňa 09.09.2010, Dodatku č. 2/2014 zo dňa 22.</text:span><text:span text:style-name="T74">05.2014, Dodatku č. 3/2019 zo dňa 31.05.2019, Dodatku č. 4/2019 zo dňa 15.11.2019 a Dodatku č. 5/2020 zo dňa 31.01.2020.<text:s/></text:span></text:p>
        </text:list-item>
      </text:list>
      <text:p text:style-name="P75"/>
      <text:p text:style-name="P76"/>
      <text:p text:style-name="P77"/>
      <text:p text:style-name="P78">JUDr. Rastislav Demeter, notár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<text:s/></text:span><text:span text:style-name="T8">republika</text:span></text:p>
        <text:p text:style-name="P9">+421915309281, +421517731980, rastislav.demeter@notar.sk</text:p>
        <text:p text:style-name="P10"><text:span text:style-name="T11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7-13T08:55:00Z</meta:creation-date>
    <dc:date>2021-07-13T09:02:00Z</dc:date>
    <meta:print-date>2021-07-13T09:0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