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5" style:parent-style-name="Odsekzoznamu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Odsekzoznamu" style:family="paragraph">
      <style:paragraph-properties fo:text-align="justify"/>
    </style:style>
    <style:style style:name="T6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3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4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6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7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8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168/2021, U<text:s/>10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07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kema Plus s.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44 150 750</text:span><text:span text:style-name="T39">, zapísaná v Obchodnom registri Okresného súdu<text:s/></text:span><text:span text:style-name="T40">Prešov, Oddiel: Sro, Vložka číslo:<text:s/></text:span><text:span text:style-name="T41">22550/P</text:span><text:span text:style-name="T42">,</text:span><text:bookmark-end text:name="_Hlk51099114"/><text:span text:style-name="T43"><text:s/>tento<text:s/></text:span></text:p>
        </text:list-item>
        <text:list-item>
          <text:p text:style-name="P44"><text:span text:style-name="T45">predmet úschovy:<text:s/></text:span><text:span text:style-name="T46">peňažná suma vo výške<text:s/></text:span><text:span text:style-name="T47">1 803,89 EUR</text:span><text:span text:style-name="T48"><text:s/></text:span><text:span text:style-name="T49">(</text:span><text:span text:style-name="T50">tisícosemstotri</text:span><text:span text:style-name="T51"><text:s/>eur a</text:span><text:span text:style-name="T52"> osemdesiatdeväť</text:span><text:span text:style-name="T53"><text:s/>centov)</text:span><text:span text:style-name="T54">, <text:s/>pretože<text:s/></text:span></text:p>
        </text:list-item>
        <text:list-item>
          <text:p text:style-name="P55"><text:span text:style-name="T56">príjemca (veriteľ):<text:s/></text:span><text:span text:style-name="T57">Košický samosprávny kraj</text:span><text:span text:style-name="T58">,</text:span><text:span text:style-name="T59"><text:s/>so sídlom: 042 66 Košice, Námestie Maratónu<text:s/></text:span><text:span text:style-name="T60">mieru 1, IČO: 35 541 016, ktorému dlžník<text:s/></text:span><text:span text:style-name="T61">n e m ô ž e <text:s text:c="2"/>p l n i ť</text:span><text:span text:style-name="T62">, keďže veriteľ odmietol od neho prijať riadne ponúknuté plnenie, resp. riadne zaplatené plnenie mu vrátil,</text:span><text:span text:style-name="T63"><text:s/></text:span><text:span text:style-name="T64">je v zmysle ustanovenia § 522 Občianskeho zákonníka</text:span><text:span text:style-name="T65"><text:s/>v omeškaní,</text:span></text:p>
        </text:list-item>
        <text:list-item>
          <text:p text:style-name="P66"><text:span text:style-name="T67">účel úschovy: úhrada</text:span><text:span text:style-name="T68"><text:s/>splatného nájomného za mesiac<text:s/></text:span><text:span text:style-name="T69">jún</text:span><text:span text:style-name="T70"><text:s/>2021 vo výške 1 803,89 EUR<text:s/></text:span><text:span text:style-name="T71">podľa Zmluvy o nájme nebytového priestoru č. 174/2009 zo dňa 16.07.2009, v znení Dodatku č. 1/2014 zo dňa 29.05.2014 a Dodatku č. 2/2019 zo dňa 30.07.20</text:span><text:span text:style-name="T72">19.<text:s/></text:span></text:p>
        </text:list-item>
      </text:list>
      <text:p text:style-name="P73"/>
      <text:p text:style-name="P74"/>
      <text:p text:style-name="P75"/>
      <text:p text:style-name="P76">JUDr. Rastislav Demeter, notár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6:00Z</meta:creation-date>
    <dc:date>2021-07-13T09:05:00Z</dc:date>
    <meta:print-date>2021-07-13T09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