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style:page-number="1"/>
      <style:text-properties style:font-name="Times New Roman" style:font-name-complex="Times New Roman" fo:font-weight="bold" style:font-weight-asian="bold" fo:color="#000000" fo:language="sk" fo:country="SK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 fo:language="sk" fo:country="SK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fo:language="sk" fo:country="SK"/>
    </style:style>
    <style:style style:name="T14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5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language="sk" fo:country="SK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P20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1" style:parent-style-name="Normálny" style:family="paragraph">
      <style:paragraph-properties fo:keep-with-next="always" fo:text-align="justify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3" style:parent-style-name="Normálny" style:family="paragraph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24" style:parent-style-name="Normálny" style:family="paragraph">
      <style:paragraph-properties fo:text-align="justify" fo:text-indent="0.5in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29" style:parent-style-name="Odsekzoznamu" style:family="paragraph">
      <style:paragraph-properties fo:text-align="justify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4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6" style:parent-style-name="ra" style:family="text">
      <style:text-properties style:font-name="Times New Roman" style:font-name-complex="Times New Roman" fo:color="#000000" fo:font-size="12pt" style:font-size-asian="12pt" style:font-size-complex="12pt" fo:background-color="#FFFFFF" fo:language="sk" fo:country="SK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38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41" style:parent-style-name="Predvolenépísmoodsek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44" style:parent-style-name="Odsekzoznamu" style:family="paragraph">
      <style:paragraph-properties fo:text-align="justify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55" style:parent-style-name="Odsekzoznamu" style:family="paragraph">
      <style:paragraph-properties fo:text-align="justify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58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59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60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 fo:language="sk" fo:country="SK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T64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P66" style:parent-style-name="Odsekzoznamu" style:family="paragraph">
      <style:paragraph-properties fo:text-align="justify"/>
    </style:style>
    <style:style style:name="T67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8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69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70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fo:language="sk" fo:country="SK"/>
    </style:style>
    <style:style style:name="T7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T7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3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74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75" style:parent-style-name="Normá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k" fo:country="SK"/>
    </style:style>
    <style:style style:name="P76" style:parent-style-name="Normálny" style:family="paragraph">
      <style:paragraph-properties fo:text-align="justify" fo:margin-left="3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7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  <style:style style:name="P78" style:parent-style-name="Normálny" style:family="paragraph">
      <style:paragraph-properties fo:widows="0" fo:orphans="0" fo:margin-top="0.0465in" fo:margin-right="1.443in"/>
      <style:text-properties style:font-name="Times New Roman" style:font-name-asian="Times New Roman" style:font-name-complex="Times New Roman" fo:font-size="12pt" style:font-size-asian="12pt" style:font-size-complex="12pt" fo:language="sk" fo:country="SK"/>
    </style:style>
  </office:automatic-styles>
  <office:body>
    <office:text text:use-soft-page-breaks="true">
      <text:p text:style-name="P1"/>
      <text:p text:style-name="P11">Sp. zn.:<text:tab/>N<text:s/>169/2021, U<text:s/>11/2021<text:tab/><text:tab/><text:tab/><text:tab/><text:tab/><text:tab/></text:p>
      <text:p text:style-name="P12"><text:span text:style-name="T13">Prešov,<text:s/></text:span><text:span text:style-name="T14">dňa<text:s/></text:span><text:span text:style-name="T15"><text:tab/></text:span><text:span text:style-name="T16">08</text:span><text:span text:style-name="T17">.</text:span><text:span text:style-name="T18">07</text:span><text:span text:style-name="T19">.2021</text:span></text:p>
      <text:p text:style-name="P20"/>
      <text:p text:style-name="P21"><text:span text:style-name="T22">Oznámenie o prijatí predmetu úschovy do úschovy na účely splnenia záväzku podľa <text:s text:c="11"/>§ 68a ods. 3 Notárskeho poriadku</text:span></text:p>
      <text:p text:style-name="P23"/>
      <text:p text:style-name="P24"><text:span text:style-name="T25">JUDr. Rastislav Demeter, notár so sídlom<text:s/></text:span><text:span text:style-name="T26"> Prešov, Tkáčska 6507/2, týmto<text:s/></text:span><text:span text:style-name="T27">oznamujem</text:span><text:span text:style-name="T28">, že som prijal do notárskej úschovy na účely splnenia záväzku od:</text:span></text:p>
      <text:list text:style-name="LFO1" text:continue-numbering="true">
        <text:list-item>
          <text:p text:style-name="P29"><text:span text:style-name="T30">zložiteľa (dlžníka):</text:span><text:bookmark-start text:name="_Hlk51099114"/><text:span text:style-name="T31"><text:s/></text:span><text:span text:style-name="T32">Farmake Plus s.r.o.</text:span><text:span text:style-name="T33">, so sídlom:<text:s/></text:span><text:span text:style-name="T34">Prešov 080 01</text:span><text:span text:style-name="T35">,<text:s/></text:span><text:span text:style-name="T36">Hollého 3</text:span><text:span text:style-name="T37">, IČO:<text:s/></text:span><text:span text:style-name="T38">43 902 448</text:span><text:span text:style-name="T39">, zapísaná v Obchodnom registri Okresného súdu<text:s/></text:span><text:span text:style-name="T40">Prešov, Oddiel: Sro, Vložka číslo:<text:s/></text:span><text:span text:style-name="T41">22551/P</text:span><text:span text:style-name="T42">,</text:span><text:bookmark-end text:name="_Hlk51099114"/><text:span text:style-name="T43"><text:s/>tento</text:span></text:p>
        </text:list-item>
        <text:list-item>
          <text:p text:style-name="P44"><text:span text:style-name="T45">predmet úschovy:<text:s/></text:span><text:span text:style-name="T46">peňažná suma vo výške<text:s/></text:span><text:span text:style-name="T47">1737,65 EUR</text:span><text:span text:style-name="T48"><text:s/></text:span><text:span text:style-name="T49">(</text:span><text:span text:style-name="T50">tisícsedemstotridsaťsedem<text:s/></text:span><text:span text:style-name="T51">eur a</text:span><text:span text:style-name="T52"> šesťdesiatpäť</text:span><text:span text:style-name="T53"><text:s/>centov)</text:span><text:span text:style-name="T54">, <text:s/>pretože<text:s/></text:span></text:p>
        </text:list-item>
        <text:list-item>
          <text:p text:style-name="P55"><text:span text:style-name="T56">príjemca (veriteľ):<text:s/></text:span><text:span text:style-name="T57">Košický samosprávny kraj</text:span><text:span text:style-name="T58">,</text:span><text:span text:style-name="T59"><text:s/>so sídlom: 042 66 Košice, Námestie Maratónu</text:span><text:span text:style-name="T60"><text:s/>mieru 1, IČO: 35 541 016, ktorému dlžník<text:s/></text:span><text:span text:style-name="T61">n e m ô ž e <text:s text:c="2"/>p l n i ť</text:span><text:span text:style-name="T62">, keďže veriteľ odmietol od neho prijať riadne ponúknuté plnenie, resp. riadne zaplatené plnenie mu vrátil,</text:span><text:span text:style-name="T63"><text:s/></text:span><text:span text:style-name="T64">je v zmysle ustanovenia § 522 Občianskeho zákonníka</text:span><text:span text:style-name="T65"><text:s/>v omeškaní,</text:span></text:p>
        </text:list-item>
        <text:list-item>
          <text:p text:style-name="P66"><text:span text:style-name="T67">účel úschovy: úhrad</text:span><text:span text:style-name="T68">a splatného nájomného za mesiac<text:s/></text:span><text:span text:style-name="T69">jún</text:span><text:span text:style-name="T70"><text:s/>2021 vo výške 1 737,65 EUR<text:s/></text:span><text:span text:style-name="T71">podľa Zmluvy o nájme nebytového priestoru č. 44/2008 zo dňa 14.10.2008, v znení Dodatku č. 1/2013 zo dňa 31.05.2013, Dodatku č. 2/2017 zo dňa 20.11.201</text:span><text:span text:style-name="T72">7 a Dodatku č. 3/2019 zo dňa 16.12.2019.<text:s/></text:span></text:p>
        </text:list-item>
      </text:list>
      <text:p text:style-name="P73"/>
      <text:p text:style-name="P74"/>
      <text:p text:style-name="P75"/>
      <text:p text:style-name="P76">JUDr. Rastislav Demeter, notár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Názov" style:display-name="Názov" style:family="paragraph" style:parent-style-name="Normálny" style:next-style-name="Normá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Normálny" style:next-style-name="Normá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ra" style:display-name="ra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color="#000000" fo:language="sk" fo:country="SK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color="#000000"/>
    </style:style>
    <style:style style:name="P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9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span text:style-name="T3">Notársky úrad JUDr. Rastislav Demeter</text:span></text:p>
        <text:p text:style-name="P4"><text:span text:style-name="T5">Tkáčska<text:s/></text:span><text:span text:style-name="T6">6507/</text:span><text:span text:style-name="T7">2, Prešov, Slovenská republika</text:span></text:p>
        <text:p text:style-name="P8">+421915309281, +421517731980, rastislav.demeter@notar.sk</text:p>
        <text:p text:style-name="P9"><text:span text:style-name="T10">IČO:51035847, IČDPH: SK1082683008</text:span></text:p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ar</meta:initial-creator>
    <dc:creator>Notar</dc:creator>
    <meta:creation-date>2021-07-13T08:56:00Z</meta:creation-date>
    <dc:date>2021-07-13T09:32:00Z</dc:date>
    <meta:print-date>2021-07-13T09:07:00Z</meta:print-date>
    <meta:template xlink:href="Normal" xlink:type="simple"/>
    <meta:editing-cycles>3</meta:editing-cycles>
    <meta:editing-duration>PT1500S</meta:editing-duration>
    <meta:document-statistic meta:page-count="1" meta:paragraph-count="2" meta:word-count="191" meta:character-count="1279" meta:row-count="9" meta:non-whitespace-character-count="1090"/>
  </office:meta>
</office:document-meta>
</file>