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language="sk" fo:country="SK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18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9" style:parent-style-name="Normálny" style:family="paragraph">
      <style:paragraph-properties fo:keep-with-next="always" fo:text-align="justify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2" style:parent-style-name="Normálny" style:family="paragraph">
      <style:paragraph-properties fo:text-align="justify" fo:text-indent="0.5in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6" style:parent-style-name="Odsekzoznamu" style:family="paragraph">
      <style:paragraph-properties fo:text-align="justify" style:vertical-align="auto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sk" fo:country="SK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1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3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7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0" style:parent-style-name="Odsekzoznamu" style:family="paragraph">
      <style:paragraph-properties fo:text-align="justify" style:vertical-align="auto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5" style:parent-style-name="Odsekzoznamu" style:family="paragraph">
      <style:paragraph-properties fo:text-align="justify" style:vertical-align="auto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55" style:parent-style-name="Odsekzoznamu" style:family="paragraph">
      <style:paragraph-properties fo:text-align="justify" style:vertical-align="auto"/>
    </style:style>
    <style:style style:name="T5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59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0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61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2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3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4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65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/>
      <text:p text:style-name="P12">Sp. zn.:<text:tab/>N 192/2021, U 13/2021<text:tab/><text:tab/><text:tab/><text:tab/><text:tab/><text:tab/></text:p>
      <text:p text:style-name="P13"><text:span text:style-name="T14">Prešov,<text:s/></text:span><text:span text:style-name="T15">dňa<text:s/></text:span><text:span text:style-name="T16"><text:tab/></text:span><text:span text:style-name="T17">02.08.2021</text:span></text:p>
      <text:p text:style-name="P18"/>
      <text:p text:style-name="P19"><text:span text:style-name="T20">Oznámenie o prijatí predmetu úschovy do úschovy na účely splnenia záväzku podľa <text:s text:c="11"/>§ 68a ods. 3 Notárskeho poriadku</text:span></text:p>
      <text:p text:style-name="P21"/>
      <text:p text:style-name="P22"><text:span text:style-name="T23">JUDr. Rastislav Demeter, notár so sídlom  Prešov, Tkáčska 6507/2, týmto<text:s/></text:span><text:span text:style-name="T24">oznamujem</text:span><text:span text:style-name="T25">, že som prijal do notárskej úschovy na účely splnenia záväzku od:</text:span></text:p>
      <text:list text:style-name="LFO2" text:continue-numbering="true">
        <text:list-item>
          <text:p text:style-name="P26"><text:span text:style-name="T27">zložiteľa (dlžníka):</text:span><text:bookmark-start text:name="_Hlk51099114"/><text:span text:style-name="T28"><text:s/></text:span><text:span text:style-name="T29">Farmake s.r.o.</text:span><text:span text:style-name="T30">, so sídlom:<text:s/></text:span><text:span text:style-name="T31">Prešov 080 01</text:span><text:span text:style-name="T32">,<text:s/></text:span><text:span text:style-name="T33">Hollého 3</text:span><text:span text:style-name="T34">, IČO:<text:s/></text:span><text:span text:style-name="T35">43 808 620</text:span><text:span text:style-name="T36">, zapísaná v Obchodnom registri Okresného súdu Prešov, Oddiel: Sro, Vložka číslo:<text:s/></text:span><text:span text:style-name="T37">22609/P</text:span><text:span text:style-name="T38">,</text:span><text:bookmark-end text:name="_Hlk51099114"/><text:span text:style-name="T39"><text:s/>tento<text:s/></text:span></text:p>
        </text:list-item>
        <text:list-item>
          <text:p text:style-name="P40"><text:span text:style-name="T41">predmet úschovy:<text:s/></text:span><text:span text:style-name="T42">peňažná suma vo výške 1951,95 EUR<text:s/></text:span><text:span text:style-name="T43">(tisícdeväťstopäťdesiatjeden eur a deväťdesiatpäť centov)</text:span><text:span text:style-name="T44">, <text:s/>pretože<text:s/></text:span></text:p>
        </text:list-item>
        <text:list-item>
          <text:p text:style-name="P45"><text:span text:style-name="T46">príjemca (veriteľ):<text:s/></text:span><text:span text:style-name="T47">Košický samosprávny kraj</text:span><text:span text:style-name="T48">,</text:span><text:span text:style-name="T49"><text:s/>so sídlom: 042 66 Košice, Námestie Maratónu mieru 1, IČO: 35 541 016, ktorému dlžník<text:s/></text:span><text:span text:style-name="T50">n e m ô ž e <text:s text:c="2"/>p l n i ť</text:span><text:span text:style-name="T51">, keďže veriteľ odmietol od neho prijať riadne ponúknuté plnenie, resp. riadne zaplatené plnenie mu vrátil,</text:span><text:span text:style-name="T52"><text:s/></text:span><text:span text:style-name="T53">je v zmysle ustanovenia § 522 Občianskeho zákonníka</text:span><text:span text:style-name="T54"><text:s/>v omeškaní,</text:span></text:p>
        </text:list-item>
        <text:list-item>
          <text:p text:style-name="P55"><text:span text:style-name="T56">účel úschovy: úhrada splatného nájomného za mesiac júl 2021 vo výške 1951,95 EUR<text:s/></text:span><text:span text:style-name="T57">podľa Zmluvy o nájme nebytového priestoru č. 175/2009 zo dňa 03.08.2009, v znení Dodatku č. 1/2014 zo dňa 29.05.2014 a Dodatku č. 2/2019 zo dňa 10.06.2019.<text:s/></text:span></text:p>
        </text:list-item>
      </text:list>
      <text:p text:style-name="P58"/>
      <text:p text:style-name="P59"/>
      <text:p text:style-name="P60"/>
      <text:p text:style-name="P61">JUDr. Rastislav Demeter, notár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5:00Z</meta:creation-date>
    <dc:date>2021-08-05T14:56:00Z</dc:date>
    <meta:template xlink:href="Normal" xlink:type="simple"/>
    <meta:editing-cycles>3</meta:editing-cycles>
    <meta:editing-duration>PT300S</meta:editing-duration>
    <meta:document-statistic meta:page-count="1" meta:paragraph-count="2" meta:word-count="185" meta:character-count="1244" meta:row-count="8" meta:non-whitespace-character-count="1061"/>
  </office:meta>
</office:document-meta>
</file>