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justify" style:page-number="1"/>
      <style:text-properties style:font-name="Times New Roman" style:font-name-complex="Times New Roman" fo:font-weight="bold" style:font-weight-asian="bold" fo:color="#000000" fo:language="sk" fo:country="SK"/>
    </style:style>
    <style:style style:name="P11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2pt" style:font-size-asian="12pt" style:font-size-complex="12pt" fo:language="sk" fo:country="SK"/>
    </style:style>
    <style:style style:name="P12" style:parent-style-name="Normálny" style:family="paragraph">
      <style:paragraph-properties fo:text-align="justify"/>
    </style:style>
    <style:style style:name="T13" style:parent-style-name="Predvolenépísmoodseku" style:family="text">
      <style:text-properties style:font-name="Times New Roman" style:font-name-complex="Times New Roman" style:font-weight-complex="bold" fo:color="#000000" fo:font-size="12pt" style:font-size-asian="12pt" style:font-size-complex="12pt" fo:language="sk" fo:country="SK"/>
    </style:style>
    <style:style style:name="T14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language="sk" fo:country="SK"/>
    </style:style>
    <style:style style:name="T15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language="sk" fo:country="SK"/>
    </style:style>
    <style:style style:name="T16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P17" style:parent-style-name="Normálny" style:family="paragraph">
      <style:paragraph-properties fo:keep-with-next="always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sk" fo:country="SK"/>
    </style:style>
    <style:style style:name="P18" style:parent-style-name="Normálny" style:family="paragraph">
      <style:paragraph-properties fo:keep-with-next="always" fo:text-align="justify"/>
    </style:style>
    <style:style style:name="T1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sk" fo:country="SK"/>
    </style:style>
    <style:style style:name="P20" style:parent-style-name="Normálny" style:family="paragraph">
      <style:paragraph-properties fo:keep-with-next="always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P21" style:parent-style-name="Normálny" style:family="paragraph">
      <style:paragraph-properties fo:text-align="justify" fo:text-indent="0.5in"/>
    </style:style>
    <style:style style:name="T2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2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T2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25" style:parent-style-name="Odsekzoznamu" style:family="paragraph">
      <style:paragraph-properties fo:text-align="justify" style:vertical-align="auto"/>
    </style:style>
    <style:style style:name="T2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27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28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29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0" style:parent-style-name="ra" style:family="text">
      <style:text-properties style:font-name="Times New Roman" style:font-name-complex="Times New Roman" fo:color="#000000" fo:font-size="12pt" style:font-size-asian="12pt" style:font-size-complex="12pt" fo:background-color="#FFFFFF" fo:language="sk" fo:country="SK"/>
    </style:style>
    <style:style style:name="T31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2" style:parent-style-name="ra" style:family="text">
      <style:text-properties style:font-name="Times New Roman" style:font-name-complex="Times New Roman" fo:color="#000000" fo:font-size="12pt" style:font-size-asian="12pt" style:font-size-complex="12pt" fo:background-color="#FFFFFF" fo:language="sk" fo:country="SK"/>
    </style:style>
    <style:style style:name="T33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4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35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6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3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3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39" style:parent-style-name="Odsekzoznamu" style:family="paragraph">
      <style:paragraph-properties fo:text-align="justify" style:vertical-align="auto"/>
    </style:style>
    <style:style style:name="T4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4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42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4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44" style:parent-style-name="Odsekzoznamu" style:family="paragraph">
      <style:paragraph-properties fo:text-align="justify" style:vertical-align="auto"/>
    </style:style>
    <style:style style:name="T4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4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47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48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4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50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5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52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5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P54" style:parent-style-name="Odsekzoznamu" style:family="paragraph">
      <style:paragraph-properties fo:text-align="justify" style:vertical-align="auto"/>
    </style:style>
    <style:style style:name="T55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5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57" style:parent-style-name="Normá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P58" style:parent-style-name="Normá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P59" style:parent-style-name="Normá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P60" style:parent-style-name="Normálny" style:family="paragraph">
      <style:paragraph-properties fo:text-align="justify" fo:margin-left="3in" fo:text-inden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61" style:parent-style-name="Normálny" style:family="paragraph">
      <style:paragraph-properties fo:widows="0" fo:orphans="0" fo:margin-top="0.0465in" fo:margin-right="1.443in"/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62" style:parent-style-name="Normálny" style:family="paragraph">
      <style:paragraph-properties fo:widows="0" fo:orphans="0" fo:margin-top="0.0465in" fo:margin-right="1.443in"/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</office:automatic-styles>
  <office:body>
    <office:text text:use-soft-page-breaks="true">
      <text:p text:style-name="P1"/>
      <text:p text:style-name="P11">Sp. zn.:<text:tab/>N 193/2021, U 14/2021<text:tab/><text:tab/><text:tab/><text:tab/><text:tab/><text:tab/></text:p>
      <text:p text:style-name="P12"><text:span text:style-name="T13">Prešov,<text:s/></text:span><text:span text:style-name="T14">dňa<text:s/></text:span><text:span text:style-name="T15"><text:tab/></text:span><text:span text:style-name="T16">02.08.2021</text:span></text:p>
      <text:p text:style-name="P17"/>
      <text:p text:style-name="P18"><text:span text:style-name="T19">Oznámenie o prijatí predmetu úschovy do úschovy na účely splnenia záväzku podľa <text:s text:c="11"/>§ 68a ods. 3 Notárskeho poriadku</text:span></text:p>
      <text:p text:style-name="P20"/>
      <text:p text:style-name="P21"><text:span text:style-name="T22">JUDr. Rastislav Demeter, notár so sídlom  Prešov, Tkáčska 6507/2, týmto<text:s/></text:span><text:span text:style-name="T23">oznamujem</text:span><text:span text:style-name="T24">, že som prijal do notárskej úschovy na účely splnenia záväzku od:</text:span></text:p>
      <text:list text:style-name="LFO2" text:continue-numbering="true">
        <text:list-item>
          <text:p text:style-name="P25"><text:span text:style-name="T26">zložiteľa (dlžníka):</text:span><text:bookmark-start text:name="_Hlk51099114"/><text:span text:style-name="T27"><text:s/></text:span><text:span text:style-name="T28">FARMSOB, spol. s r.o.</text:span><text:span text:style-name="T29">, so sídlom:<text:s/></text:span><text:span text:style-name="T30">Prešov 080 01</text:span><text:span text:style-name="T31">,<text:s/></text:span><text:span text:style-name="T32">Hollého 3</text:span><text:span text:style-name="T33">, IČO:<text:s/></text:span><text:span text:style-name="T34">36 744 018</text:span><text:span text:style-name="T35">, zapísaná v Obchodnom registri Okresného súdu Prešov, Oddiel: Sro, Vložka číslo:<text:s/></text:span><text:span text:style-name="T36">18352/P</text:span><text:span text:style-name="T37">,</text:span><text:bookmark-end text:name="_Hlk51099114"/><text:span text:style-name="T38"><text:s/>tento<text:s/></text:span></text:p>
        </text:list-item>
        <text:list-item>
          <text:p text:style-name="P39"><text:span text:style-name="T40">predmet úschovy:<text:s/></text:span><text:span text:style-name="T41">peňažná suma vo výške 4880,33 EUR<text:s/></text:span><text:span text:style-name="T42">(štyritisícosemstoosemdesiat <text:s/>eur a tridsaťtri centov)</text:span><text:span text:style-name="T43">, <text:s/>pretože</text:span></text:p>
        </text:list-item>
        <text:list-item>
          <text:p text:style-name="P44"><text:span text:style-name="T45">príjemca (veriteľ):<text:s/></text:span><text:span text:style-name="T46">Košický samosprávny kraj</text:span><text:span text:style-name="T47">,</text:span><text:span text:style-name="T48"><text:s/>so sídlom: 042 66 Košice, Námestie Maratónu mieru 1, IČO: 35 541 016, ktorému dlžník<text:s/></text:span><text:span text:style-name="T49">n e m ô ž e <text:s text:c="2"/>p l n i ť</text:span><text:span text:style-name="T50">, keďže veriteľ odmietol od neho prijať riadne ponúknuté plnenie, resp. riadne zaplatené plnenie mu vrátil,</text:span><text:span text:style-name="T51"><text:s/></text:span><text:span text:style-name="T52">je v zmysle ustanovenia § 522 Občianskeho zákonníka</text:span><text:span text:style-name="T53"><text:s/>v omeškaní,</text:span></text:p>
        </text:list-item>
        <text:list-item>
          <text:p text:style-name="P54"><text:span text:style-name="T55">účel úschovy: úhrada splatného nájomného za mesiac júl 2021 vo výške 4 880,33 EUR<text:s/></text:span><text:span text:style-name="T56">podľa Zmluvy o nájme nebytového priestoru č. 71/2009 zo dňa 30.06.2009, v znení Dodatku č. 1/2010 zo dňa 09.09.2010, Dodatku č. 2/2014 zo dňa 22.05.2014, Dodatku č. 3/2019 zo dňa 31.05.2019, Dodatku č. 4/2019 zo dňa 15.11.2019 a Dodatku č. 5/2020 zo dňa 31.01.2020.<text:s/></text:span></text:p>
        </text:list-item>
      </text:list>
      <text:p text:style-name="P57"/>
      <text:p text:style-name="P58"/>
      <text:p text:style-name="P59"/>
      <text:p text:style-name="P60">JUDr. Rastislav Demeter, notár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Názov" style:display-name="Názov" style:family="paragraph" style:parent-style-name="Normálny" style:next-style-name="Normáln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odtitul" style:display-name="Podtitul" style:family="paragraph" style:parent-style-name="Normálny" style:next-style-name="Normá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lavička" style:display-name="Hlavička" style:family="paragraph" style:parent-style-name="Normálny">
      <style:paragraph-properties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ra" style:display-name="ra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T6" style:parent-style-name="Predvolenépísmoodseku" style:family="text">
      <style:text-properties style:font-name="Times New Roman" style:font-name-complex="Times New Roman" fo:font-weight="bold" style:font-weight-asian="bold" fo:color="#000000" fo:language="sk" fo:country="SK"/>
    </style:style>
    <style:style style:name="T7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P8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9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10" style:parent-style-name="Predvolenépísmoodseku" style:family="text">
      <style:text-properties style:font-name="Times New Roman" style:font-name-complex="Times New Roman" fo:font-weight="bold" style:font-weight-asian="bold" fo:color="#000000"/>
    </style:style>
  </office:automatic-styles>
  <office:master-styles>
    <style:master-page style:name="MP0" style:page-layout-name="PL0">
      <style:header>
        <text:p text:style-name="P2"><text:span text:style-name="T3">Notársky úrad JUDr. Rastislav Demeter</text:span></text:p>
        <text:p text:style-name="P4"><text:span text:style-name="T5">Tkáčska<text:s/></text:span><text:span text:style-name="T6">6507/</text:span><text:span text:style-name="T7">2, Prešov, Slovenská republika</text:span></text:p>
        <text:p text:style-name="P8">+421915309281, +421517731980, rastislav.demeter@notar.sk</text:p>
        <text:p text:style-name="P9"><text:span text:style-name="T10">IČO:51035847, IČDPH: SK1082683008</text:span></text:p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tar</meta:initial-creator>
    <dc:creator>Notar</dc:creator>
    <meta:creation-date>2021-07-13T08:55:00Z</meta:creation-date>
    <dc:date>2021-08-05T14:58:00Z</dc:date>
    <meta:print-date>2021-05-31T13:14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02" meta:character-count="1355" meta:row-count="9" meta:non-whitespace-character-count="1155"/>
  </office:meta>
</office:document-meta>
</file>