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17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18" style:parent-style-name="Normálny" style:family="paragraph">
      <style:paragraph-properties fo:keep-with-next="always" fo:text-align="justify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0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1" style:parent-style-name="Normálny" style:family="paragraph">
      <style:paragraph-properties fo:text-align="justify" fo:text-indent="0.5in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5" style:parent-style-name="Odsekzoznamu" style:family="paragraph">
      <style:paragraph-properties fo:text-align="justify" style:vertical-align="auto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0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39" style:parent-style-name="Odsekzoznamu" style:family="paragraph">
      <style:paragraph-properties fo:text-align="justify" style:vertical-align="auto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4" style:parent-style-name="Odsekzoznamu" style:family="paragraph">
      <style:paragraph-properties fo:text-align="justify" style:vertical-align="auto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54" style:parent-style-name="Odsekzoznamu" style:family="paragraph">
      <style:paragraph-properties fo:text-align="justify" style:vertical-align="auto"/>
    </style:style>
    <style:style style:name="T5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57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58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59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0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1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2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 194/2021, U 15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02.08.2021</text:span></text:p>
      <text:p text:style-name="P17"/>
      <text:p text:style-name="P18"><text:span text:style-name="T19">Oznámenie o prijatí predmetu úschovy do úschovy na účely splnenia záväzku podľa <text:s text:c="11"/>§ 68a ods. 3 Notárskeho poriadku</text:span></text:p>
      <text:p text:style-name="P20"/>
      <text:p text:style-name="P21"><text:span text:style-name="T22">JUDr. Rastislav Demeter, notár so sídlom  Prešov, Tkáčska 6507/2, týmto<text:s/></text:span><text:span text:style-name="T23">oznamujem</text:span><text:span text:style-name="T24">, že som prijal do notárskej úschovy na účely splnenia záväzku od:</text:span></text:p>
      <text:list text:style-name="LFO2" text:continue-numbering="true">
        <text:list-item>
          <text:p text:style-name="P25"><text:span text:style-name="T26">zložiteľa (dlžníka):</text:span><text:bookmark-start text:name="_Hlk51099114"/><text:span text:style-name="T27"><text:s/></text:span><text:span text:style-name="T28">Farkema Plus s.r.o.</text:span><text:span text:style-name="T29">, so sídlom:<text:s/></text:span><text:span text:style-name="T30">Prešov 080 01</text:span><text:span text:style-name="T31">,<text:s/></text:span><text:span text:style-name="T32">Hollého 3</text:span><text:span text:style-name="T33">, IČO:<text:s/></text:span><text:span text:style-name="T34">44 150 750</text:span><text:span text:style-name="T35">, zapísaná v Obchodnom registri Okresného súdu Prešov, Oddiel: Sro, Vložka číslo:<text:s/></text:span><text:span text:style-name="T36">22550/P</text:span><text:span text:style-name="T37">,</text:span><text:bookmark-end text:name="_Hlk51099114"/><text:span text:style-name="T38"><text:s/>tento<text:s/></text:span></text:p>
        </text:list-item>
        <text:list-item>
          <text:p text:style-name="P39"><text:span text:style-name="T40">predmet úschovy:<text:s/></text:span><text:span text:style-name="T41">peňažná suma vo výške 1 803,89 EUR<text:s/></text:span><text:span text:style-name="T42">(tisícosemstotri eur a osemdesiatdeväť centov)</text:span><text:span text:style-name="T43">, <text:s/>pretože<text:s/></text:span></text:p>
        </text:list-item>
        <text:list-item>
          <text:p text:style-name="P44"><text:span text:style-name="T45">príjemca (veriteľ):<text:s/></text:span><text:span text:style-name="T46">Košický samosprávny kraj</text:span><text:span text:style-name="T47">,</text:span><text:span text:style-name="T48"><text:s/>so sídlom: 042 66 Košice, Námestie Maratónu mieru 1, IČO: 35 541 016, ktorému dlžník<text:s/></text:span><text:span text:style-name="T49">n e m ô ž e <text:s text:c="2"/>p l n i ť</text:span><text:span text:style-name="T50">, keďže veriteľ odmietol od neho prijať riadne ponúknuté plnenie, resp. riadne zaplatené plnenie mu vrátil,</text:span><text:span text:style-name="T51"><text:s/></text:span><text:span text:style-name="T52">je v zmysle ustanovenia § 522 Občianskeho zákonníka</text:span><text:span text:style-name="T53"><text:s/>v omeškaní,</text:span></text:p>
        </text:list-item>
        <text:list-item>
          <text:p text:style-name="P54"><text:span text:style-name="T55">účel úschovy: úhrada splatného nájomného za mesiac júl 2021 vo výške 1 803,89 EUR<text:s/></text:span><text:span text:style-name="T56">podľa Zmluvy o nájme nebytového priestoru č. 174/2009 zo dňa 16.07.2009, v znení Dodatku č. 1/2014 zo dňa 29.05.2014 a Dodatku č. 2/2019 zo dňa 30.07.2019.<text:s/></text:span></text:p>
        </text:list-item>
      </text:list>
      <text:p text:style-name="P57"/>
      <text:p text:style-name="P58"/>
      <text:p text:style-name="P59"/>
      <text:p text:style-name="P60">JUDr. Rastislav Demeter, notár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7-13T08:56:00Z</meta:creation-date>
    <dc:date>2021-08-05T15:00:00Z</dc:date>
    <meta:template xlink:href="Normal" xlink:type="simple"/>
    <meta:editing-cycles>3</meta:editing-cycles>
    <meta:editing-duration>PT60S</meta:editing-duration>
    <meta:document-statistic meta:page-count="1" meta:paragraph-count="2" meta:word-count="184" meta:character-count="1237" meta:row-count="8" meta:non-whitespace-character-count="1055"/>
  </office:meta>
</office:document-meta>
</file>