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language="sk" fo:country="SK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9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0" style:parent-style-name="Normálny" style:family="paragraph">
      <style:paragraph-properties fo:keep-with-next="always" fo:text-align="justify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2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3" style:parent-style-name="Normálny" style:family="paragraph">
      <style:paragraph-properties fo:text-align="justify" fo:text-indent="0.5in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8" style:parent-style-name="Odsekzoznamu" style:family="paragraph">
      <style:paragraph-properties fo:text-align="justify" style:vertical-align="auto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sk" fo:country="SK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3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5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7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3" style:parent-style-name="Odsekzoznamu" style:family="paragraph">
      <style:paragraph-properties fo:text-align="justify" style:vertical-align="auto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8" style:parent-style-name="Odsekzoznamu" style:family="paragraph">
      <style:paragraph-properties fo:text-align="justify" style:vertical-align="auto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9" style:parent-style-name="Odsekzoznamu" style:family="paragraph">
      <style:paragraph-properties fo:text-align="justify" style:vertical-align="auto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6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8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9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0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1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2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/>
      <text:p text:style-name="P12">Sp. zn.:<text:tab/>N<text:s/>230/2021, U<text:s/>18/2021<text:tab/><text:tab/><text:tab/><text:tab/><text:tab/><text:tab/></text:p>
      <text:p text:style-name="P13"><text:span text:style-name="T14">Prešov,<text:s/></text:span><text:span text:style-name="T15">dňa<text:s/></text:span><text:span text:style-name="T16"><text:tab/></text:span><text:span text:style-name="T17">30</text:span><text:span text:style-name="T18">.08.2021</text:span></text:p>
      <text:p text:style-name="P19"/>
      <text:p text:style-name="P20"><text:span text:style-name="T21">Oznámenie o prijatí predmetu úschovy do úschovy na účely splnenia záväzku podľa <text:s text:c="11"/>§ 68a ods. 3 Notárskeho poriadku</text:span></text:p>
      <text:p text:style-name="P22"/>
      <text:p text:style-name="P23"><text:span text:style-name="T24">JUDr. Rastislav Demeter, notár so sídlom<text:s/></text:span><text:span text:style-name="T25"> Prešov, Tkáčska 6507/2, týmto<text:s/></text:span><text:span text:style-name="T26">oznamujem</text:span><text:span text:style-name="T27">, že som prijal do notárskej úschovy na účely splnenia záväzku od:</text:span></text:p>
      <text:list text:style-name="LFO1" text:continue-numbering="true">
        <text:list-item>
          <text:p text:style-name="P28"><text:span text:style-name="T29">zložiteľa (dlžníka):</text:span><text:bookmark-start text:name="_Hlk51099114"/><text:span text:style-name="T30"><text:s/></text:span><text:span text:style-name="T31">Farmake s.r.o.</text:span><text:span text:style-name="T32">, so sídlom:<text:s/></text:span><text:span text:style-name="T33">Prešov 080 01</text:span><text:span text:style-name="T34">,<text:s/></text:span><text:span text:style-name="T35">Hollého 3</text:span><text:span text:style-name="T36">, IČO:<text:s/></text:span><text:span text:style-name="T37">43 808 620</text:span><text:span text:style-name="T38">, zapísaná v Obchodnom registri Okresného súdu<text:s/></text:span><text:span text:style-name="T39">Prešov, Oddiel: Sro, Vložka číslo:<text:s/></text:span><text:span text:style-name="T40">22609/P</text:span><text:span text:style-name="T41">,</text:span><text:bookmark-end text:name="_Hlk51099114"/><text:span text:style-name="T42"><text:s/>tento<text:s/></text:span></text:p>
        </text:list-item>
        <text:list-item>
          <text:p text:style-name="P43"><text:span text:style-name="T44">predmet úschovy:<text:s/></text:span><text:span text:style-name="T45">peňažná suma vo výške 1951,95 EUR<text:s/></text:span><text:span text:style-name="T46">(tisícdeväťstopäťdesiatjeden eur a deväťdesiatpäť centov)</text:span><text:span text:style-name="T47">, <text:s/>pretože<text:s/></text:span></text:p>
        </text:list-item>
        <text:list-item>
          <text:p text:style-name="P48"><text:span text:style-name="T49">príjemca (veriteľ):<text:s/></text:span><text:span text:style-name="T50">Košický samosprávny kraj</text:span><text:span text:style-name="T51">,</text:span><text:span text:style-name="T52"><text:s/>so sídlom: 042 66 Košice, Námestie Mara</text:span><text:span text:style-name="T53">tónu mieru 1, IČO: 35 541 016, ktorému dlžník<text:s/></text:span><text:span text:style-name="T54">n e m ô ž e <text:s text:c="2"/>p l n i ť</text:span><text:span text:style-name="T55">, keďže veriteľ odmietol od neho prijať riadne ponúknuté plnenie, resp. riadne zaplatené plnenie mu vrátil,</text:span><text:span text:style-name="T56"><text:s/></text:span><text:span text:style-name="T57">je v zmysle ustanovenia § 522 Občianskeho zákonníka</text:span><text:span text:style-name="T58"><text:s/>v omeškaní,</text:span></text:p>
        </text:list-item>
        <text:list-item>
          <text:p text:style-name="P59"><text:span text:style-name="T60">účel úschovy: ú</text:span><text:span text:style-name="T61">hrada splatného nájomného za mesiac<text:s/></text:span><text:span text:style-name="T62">august</text:span><text:span text:style-name="T63"><text:s/>2021 vo výške 1951,95 EUR<text:s/></text:span><text:span text:style-name="T64">podľa Zmluvy o nájme nebytového priestoru č. 175/2009 zo dňa 03.08.2009, v znení Dodatku č. 1/2014 zo dňa 29.05.2014 a Dodatku č. 2/2019 zo dňa 10.06.2019.<text:s/></text:span></text:p>
        </text:list-item>
      </text:list>
      <text:p text:style-name="P65"/>
      <text:p text:style-name="P66"/>
      <text:p text:style-name="P67"/>
      <text:p text:style-name="P68">JUDr. Rastislav<text:s/>Demeter, notár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8-31T13:20:00Z</meta:creation-date>
    <dc:date>2021-08-31T13:23:00Z</dc:date>
    <meta:print-date>2021-08-31T13:2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6" meta:character-count="1247" meta:row-count="8" meta:non-whitespace-character-count="1063"/>
  </office:meta>
</office:document-meta>
</file>