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18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19" style:parent-style-name="Normálny" style:family="paragraph">
      <style:paragraph-properties fo:keep-with-next="always" fo:text-align="justify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1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2" style:parent-style-name="Normálny" style:family="paragraph">
      <style:paragraph-properties fo:text-align="justify" fo:text-indent="0.5in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7" style:parent-style-name="Odsekzoznamu" style:family="paragraph">
      <style:paragraph-properties fo:text-align="justify" style:vertical-align="auto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2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4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6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9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2" style:parent-style-name="Odsekzoznamu" style:family="paragraph">
      <style:paragraph-properties fo:text-align="justify" style:vertical-align="auto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7" style:parent-style-name="Odsekzoznamu" style:family="paragraph">
      <style:paragraph-properties fo:text-align="justify" style:vertical-align="auto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58" style:parent-style-name="Odsekzoznamu" style:family="paragraph">
      <style:paragraph-properties fo:text-align="justify" style:vertical-align="auto"/>
    </style:style>
    <style:style style:name="T59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5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6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7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8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9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0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>Sp. zn.:<text:tab/>N<text:s/>231/2021, U<text:s/>19/2021<text:tab/><text:tab/><text:tab/><text:tab/><text:tab/><text:tab/></text:p>
      <text:p text:style-name="P12"><text:span text:style-name="T13">Prešov,<text:s/></text:span><text:span text:style-name="T14">dňa<text:s/></text:span><text:span text:style-name="T15"><text:tab/></text:span><text:span text:style-name="T16">30</text:span><text:span text:style-name="T17">.08.2021</text:span></text:p>
      <text:p text:style-name="P18"/>
      <text:p text:style-name="P19"><text:span text:style-name="T20">Oznámenie o prijatí predmetu úschovy do úschovy na účely splnenia záväzku podľa <text:s text:c="11"/>§ 68a ods. 3 Notárskeho poriadku</text:span></text:p>
      <text:p text:style-name="P21"/>
      <text:p text:style-name="P22"><text:span text:style-name="T23">JUDr. Rastislav Demeter, notár so sídlom<text:s/></text:span><text:span text:style-name="T24"> Prešov, Tkáčska 6507/2, týmto<text:s/></text:span><text:span text:style-name="T25">oznamujem</text:span><text:span text:style-name="T26">, že som prijal do notárskej úschovy na účely splnenia záväzku od:</text:span></text:p>
      <text:list text:style-name="LFO1" text:continue-numbering="true">
        <text:list-item>
          <text:p text:style-name="P27"><text:span text:style-name="T28">zložiteľa (dlžníka):</text:span><text:bookmark-start text:name="_Hlk51099114"/><text:span text:style-name="T29"><text:s/></text:span><text:span text:style-name="T30">FARMSOB, spol. s r.o.</text:span><text:span text:style-name="T31">, so sídlom:<text:s/></text:span><text:span text:style-name="T32">Prešov 080 01</text:span><text:span text:style-name="T33">,<text:s/></text:span><text:span text:style-name="T34">Hollého 3</text:span><text:span text:style-name="T35">, IČO:<text:s/></text:span><text:span text:style-name="T36">36 744 018</text:span><text:span text:style-name="T37">, zapísaná v Obchodnom registri Okresného súdu<text:s/></text:span><text:span text:style-name="T38">Prešov, Oddiel: Sro, Vložka číslo:<text:s/></text:span><text:span text:style-name="T39">18352/P</text:span><text:span text:style-name="T40">,</text:span><text:bookmark-end text:name="_Hlk51099114"/><text:span text:style-name="T41"><text:s/>tento<text:s/></text:span></text:p>
        </text:list-item>
        <text:list-item>
          <text:p text:style-name="P42"><text:span text:style-name="T43">predmet úschovy:<text:s/></text:span><text:span text:style-name="T44">peňažná suma vo výške 4880,33 EUR<text:s/></text:span><text:span text:style-name="T45">(štyritisícosemstoosemdesiat <text:s/>eur a tridsaťtri centov)</text:span><text:span text:style-name="T46">, <text:s/>pretože</text:span></text:p>
        </text:list-item>
        <text:list-item>
          <text:p text:style-name="P47"><text:span text:style-name="T48">príjemca (veriteľ):<text:s/></text:span><text:span text:style-name="T49">Košický samosprávny kraj</text:span><text:span text:style-name="T50">,</text:span><text:span text:style-name="T51"><text:s/>so sídlom: 042 66 Košice, Námestie Maratónu</text:span><text:span text:style-name="T52"><text:s/>mieru 1, IČO: 35 541 016, ktorému dlžník<text:s/></text:span><text:span text:style-name="T53">n e m ô ž e <text:s text:c="2"/>p l n i ť</text:span><text:span text:style-name="T54">, keďže veriteľ odmietol od neho prijať riadne ponúknuté plnenie, resp. riadne zaplatené plnenie mu vrátil,</text:span><text:span text:style-name="T55"><text:s/></text:span><text:span text:style-name="T56">je v zmysle ustanovenia § 522 Občianskeho zákonníka</text:span><text:span text:style-name="T57"><text:s/>v omeškaní,</text:span></text:p>
        </text:list-item>
        <text:list-item>
          <text:p text:style-name="P58"><text:span text:style-name="T59">účel úschovy: úhrad</text:span><text:span text:style-name="T60">a splatného nájomného za mesiac<text:s/></text:span><text:span text:style-name="T61">august</text:span><text:span text:style-name="T62"><text:s/>2021 vo výške 4 880,33 EUR<text:s/></text:span><text:span text:style-name="T63">podľa Zmluvy o nájme nebytového priestoru č. 71/2009 zo dňa 30.06.2009, v znení Dodatku č. 1/2010 zo dňa 09.09.2010, Dodatku č. 2/2014 zo dňa 22.05.2014, Dodatku č. 3/2019 zo dňa 31.05.2019, Do</text:span><text:span text:style-name="T64">datku č. 4/2019 zo dňa 15.11.2019 a Dodatku č. 5/2020 zo dňa 31.01.2020.<text:s/></text:span></text:p>
        </text:list-item>
      </text:list>
      <text:p text:style-name="P65"/>
      <text:p text:style-name="P66"/>
      <text:p text:style-name="P67"/>
      <text:p text:style-name="P68">JUDr. Rastislav Demeter, notár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8-31T13:20:00Z</meta:creation-date>
    <dc:date>2021-08-31T13:25:00Z</dc:date>
    <meta:print-date>2021-08-31T13:2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2" meta:character-count="1358" meta:row-count="9" meta:non-whitespace-character-count="1158"/>
  </office:meta>
</office:document-meta>
</file>