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style:page-number="1"/>
      <style:text-properties style:font-name="Times New Roman" style:font-name-complex="Times New Roman" fo:font-weight="bold" style:font-weight-asian="bold" fo:color="#000000" fo:language="sk" fo:country="SK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 fo:language="sk" fo:country="SK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T14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5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P18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19" style:parent-style-name="Normálny" style:family="paragraph">
      <style:paragraph-properties fo:keep-with-next="always" fo:text-align="justify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1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22" style:parent-style-name="Normálny" style:family="paragraph">
      <style:paragraph-properties fo:text-align="justify" fo:text-indent="0.5in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27" style:parent-style-name="Odsekzoznamu" style:family="paragraph">
      <style:paragraph-properties fo:text-align="justify" style:vertical-align="auto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2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4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6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9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2" style:parent-style-name="Odsekzoznamu" style:family="paragraph">
      <style:paragraph-properties fo:text-align="justify" style:vertical-align="auto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7" style:parent-style-name="Odsekzoznamu" style:family="paragraph">
      <style:paragraph-properties fo:text-align="justify" style:vertical-align="auto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0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6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P58" style:parent-style-name="Odsekzoznamu" style:family="paragraph">
      <style:paragraph-properties fo:text-align="justify" style:vertical-align="auto"/>
    </style:style>
    <style:style style:name="T59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0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1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4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5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6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7" style:parent-style-name="Normálny" style:family="paragraph">
      <style:paragraph-properties fo:text-align="justify" fo:margin-left="3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8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</office:automatic-styles>
  <office:body>
    <office:text text:use-soft-page-breaks="true">
      <text:p text:style-name="P1"/>
      <text:p text:style-name="P11">Sp. zn.:<text:tab/>N<text:s/>233/2021, U<text:s/>21/2021<text:tab/><text:tab/><text:tab/><text:tab/><text:tab/><text:tab/></text:p>
      <text:p text:style-name="P12"><text:span text:style-name="T13">Prešov,<text:s/></text:span><text:span text:style-name="T14">dňa<text:s/></text:span><text:span text:style-name="T15"><text:tab/></text:span><text:span text:style-name="T16">30</text:span><text:span text:style-name="T17">.08.2021</text:span></text:p>
      <text:p text:style-name="P18"/>
      <text:p text:style-name="P19"><text:span text:style-name="T20">Oznámenie o prijatí predmetu úschovy do úschovy na účely splnenia záväzku podľa <text:s text:c="11"/>§ 68a ods. 3 Notárskeho poriadku</text:span></text:p>
      <text:p text:style-name="P21"/>
      <text:p text:style-name="P22"><text:span text:style-name="T23">JUDr. Rastislav Demeter, notár so sídlom<text:s/></text:span><text:span text:style-name="T24"> Prešov, Tkáčska 6507/2, týmto<text:s/></text:span><text:span text:style-name="T25">oznamujem</text:span><text:span text:style-name="T26">, že som prijal do notárskej úschovy na účely splnenia záväzku od:</text:span></text:p>
      <text:list text:style-name="LFO1" text:continue-numbering="true">
        <text:list-item>
          <text:p text:style-name="P27"><text:span text:style-name="T28">zložiteľa (dlžníka):</text:span><text:bookmark-start text:name="_Hlk51099114"/><text:span text:style-name="T29"><text:s/></text:span><text:span text:style-name="T30">Farmake Plus s.r.o.</text:span><text:span text:style-name="T31">, so sídlom:<text:s/></text:span><text:span text:style-name="T32">Prešov 080 01</text:span><text:span text:style-name="T33">,<text:s/></text:span><text:span text:style-name="T34">Hollého 3</text:span><text:span text:style-name="T35">, IČO:<text:s/></text:span><text:span text:style-name="T36">43 902 448</text:span><text:span text:style-name="T37">, zapísaná v Obchodnom registri Okresného súdu<text:s/></text:span><text:span text:style-name="T38">Prešov, Oddiel: Sro, Vložka číslo:<text:s/></text:span><text:span text:style-name="T39">22551/P</text:span><text:span text:style-name="T40">,</text:span><text:bookmark-end text:name="_Hlk51099114"/><text:span text:style-name="T41"><text:s/>tento</text:span></text:p>
        </text:list-item>
        <text:list-item>
          <text:p text:style-name="P42"><text:span text:style-name="T43">predmet úschovy:<text:s/></text:span><text:span text:style-name="T44">peňažná suma vo výške 1737,65 EUR<text:s/></text:span><text:span text:style-name="T45">(tisícsedemstotridsaťsedem eur a šesťdesiatpäť centov)</text:span><text:span text:style-name="T46">, <text:s/>pretože<text:s/></text:span></text:p>
        </text:list-item>
        <text:list-item>
          <text:p text:style-name="P47"><text:span text:style-name="T48">príjemca (veriteľ):<text:s/></text:span><text:span text:style-name="T49">Košický samosprávny kraj</text:span><text:span text:style-name="T50">,</text:span><text:span text:style-name="T51"><text:s/>so sídlom: 042 66 Košice, Námestie Maratónu</text:span><text:span text:style-name="T52"><text:s/>mieru 1, IČO: 35 541 016, ktorému dlžník<text:s/></text:span><text:span text:style-name="T53">n e m ô ž e <text:s text:c="2"/>p l n i ť</text:span><text:span text:style-name="T54">, keďže veriteľ odmietol od neho prijať riadne ponúknuté plnenie, resp. riadne zaplatené plnenie mu vrátil,</text:span><text:span text:style-name="T55"><text:s/></text:span><text:span text:style-name="T56">je v zmysle ustanovenia § 522 Občianskeho zákonníka</text:span><text:span text:style-name="T57"><text:s/>v omeškaní,</text:span></text:p>
        </text:list-item>
        <text:list-item>
          <text:p text:style-name="P58"><text:span text:style-name="T59">účel úschovy: úhrad</text:span><text:span text:style-name="T60">a splatného nájomného za mesiac<text:s/></text:span><text:span text:style-name="T61">august</text:span><text:span text:style-name="T62"><text:s/>2021 vo výške 1 737,65 EUR<text:s/></text:span><text:span text:style-name="T63">podľa Zmluvy o nájme nebytového priestoru č. 44/2008 zo dňa 14.10.2008, v znení Dodatku č. 1/2013 zo dňa 31.05.2013, Dodatku č. 2/2017 zo dňa 20.11.2017 a Dodatku č. 3/2019 zo dňa 16.12.2019.<text:s/></text:span></text:p>
        </text:list-item>
      </text:list>
      <text:p text:style-name="P64"/>
      <text:p text:style-name="P65"/>
      <text:p text:style-name="P66"/>
      <text:p text:style-name="P67">JUDr. Rastislav Demeter, notár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Názov" style:display-name="Názov" style:family="paragraph" style:parent-style-name="Normálny" style:next-style-name="Normá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álny" style:next-style-name="Normá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ra" style:display-name="ra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Notársky úrad JUDr. Rastislav Demeter</text:span></text:p>
        <text:p text:style-name="P4"><text:span text:style-name="T5">Tkáčska<text:s/></text:span><text:span text:style-name="T6">6507/</text:span><text:span text:style-name="T7">2, Prešov, Slovenská republika</text:span></text:p>
        <text:p text:style-name="P8">+421915309281, +421517731980, rastislav.demeter@notar.sk</text:p>
        <text:p text:style-name="P9"><text:span text:style-name="T10">IČO:51035847, IČDPH: SK1082683008</text:span></text:p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ar</meta:initial-creator>
    <dc:creator>Notar</dc:creator>
    <meta:creation-date>2021-08-31T13:22:00Z</meta:creation-date>
    <dc:date>2021-08-31T13:27:00Z</dc:date>
    <meta:print-date>2021-08-31T13:2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1" meta:character-count="1281" meta:row-count="9" meta:non-whitespace-character-count="1092"/>
  </office:meta>
</office:document-meta>
</file>