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 style:vertical-align="auto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 style:vertical-align="auto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9" style:parent-style-name="Odsekzoznamu" style:family="paragraph">
      <style:paragraph-properties fo:text-align="justify" style:vertical-align="auto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Odsekzoznamu" style:family="paragraph">
      <style:paragraph-properties fo:text-align="justify" style:vertical-align="auto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0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1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2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3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4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277/2021, U<text:s/>23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10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MSOB, spol. s 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36 744 018</text:span><text:span text:style-name="T39">, zapísaná v Obchodnom registri Okresného súdu<text:s/></text:span><text:span text:style-name="T40">Prešov, Oddiel: Sro, Vložka číslo:<text:s/></text:span><text:span text:style-name="T41">18352/P</text:span><text:span text:style-name="T42">,</text:span><text:bookmark-end text:name="_Hlk51099114"/><text:span text:style-name="T43"><text:s/>tento<text:s/></text:span></text:p>
        </text:list-item>
        <text:list-item>
          <text:p text:style-name="P44"><text:span text:style-name="T45">predmet úschovy:<text:s/></text:span><text:span text:style-name="T46">peňažná suma vo výške 4880,33 EUR<text:s/></text:span><text:span text:style-name="T47">(štyritisícosemstoosemdesiat <text:s/>eur a tridsaťtri centov)</text:span><text:span text:style-name="T48">, <text:s/>pretože</text:span></text:p>
        </text:list-item>
        <text:list-item>
          <text:p text:style-name="P49"><text:span text:style-name="T50">príjemca (veriteľ):<text:s/></text:span><text:span text:style-name="T51">Košický samosprávny kraj</text:span><text:span text:style-name="T52">,</text:span><text:span text:style-name="T53"><text:s/>so sídlom: 042 66 Košice, Námestie Maratónu</text:span><text:span text:style-name="T54"><text:s/>mieru 1, IČO: 35 541 016, ktorému dlžník<text:s/></text:span><text:span text:style-name="T55">n e m ô ž e <text:s text:c="2"/>p l n i ť</text:span><text:span text:style-name="T56">, keďže veriteľ odmietol od neho prijať riadne ponúknuté plnenie, resp. riadne zaplatené plnenie mu vrátil,</text:span><text:span text:style-name="T57"><text:s/></text:span><text:span text:style-name="T58">je v zmysle ustanovenia § 522 Občianskeho zákonníka</text:span><text:span text:style-name="T59"><text:s/>v omeškaní,</text:span></text:p>
        </text:list-item>
        <text:list-item>
          <text:p text:style-name="P60"><text:span text:style-name="T61">účel úschovy: úhrad</text:span><text:span text:style-name="T62">a splatného nájomného za mesiac<text:s/></text:span><text:span text:style-name="T63">september</text:span><text:span text:style-name="T64"><text:s/>2021 vo výške<text:s/></text:span><text:span text:style-name="T65"><text:s text:c="16"/></text:span><text:span text:style-name="T66">4 880,33 EUR<text:s/></text:span><text:span text:style-name="T67">podľa Zmluvy o nájme nebytového priestoru č. 71/2009 zo dňa 30.06.2009, v znení Dodatku č. 1/2010 zo dňa 09.09.2010, Dodatku č. 2/2014 zo dňa 22.05.2014, Dodatku č. 3/2019 zo dňa 31.05.2019, Do</text:span><text:span text:style-name="T68">datku č. 4/2019 zo dňa 15.11.2019 a Dodatku č. 5/2020 zo dňa 31.01.2020.<text:s/></text:span></text:p>
        </text:list-item>
      </text:list>
      <text:p text:style-name="P69"/>
      <text:p text:style-name="P70"/>
      <text:p text:style-name="P71"/>
      <text:p text:style-name="P72">JUDr. Rastislav Demeter, notár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8-31T13:20:00Z</meta:creation-date>
    <dc:date>2021-10-13T12:40:00Z</dc:date>
    <meta:print-date>2021-05-31T13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5" meta:character-count="1377" meta:row-count="9" meta:non-whitespace-character-count="1174"/>
  </office:meta>
</office:document-meta>
</file>