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color="#000000" fo:language="sk" fo:country="SK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fo:language="sk" fo:country="SK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T14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5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P20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1" style:parent-style-name="Normálny" style:family="paragraph">
      <style:paragraph-properties fo:keep-with-next="always" fo:text-align="justify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3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24" style:parent-style-name="Normálny" style:family="paragraph">
      <style:paragraph-properties fo:text-align="justify" fo:text-indent="0.5in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29" style:parent-style-name="Odsekzoznamu" style:family="paragraph">
      <style:paragraph-properties fo:text-align="justify" style:vertical-align="auto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4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6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8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1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4" style:parent-style-name="Odsekzoznamu" style:family="paragraph">
      <style:paragraph-properties fo:text-align="justify" style:vertical-align="auto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9" style:parent-style-name="Odsekzoznamu" style:family="paragraph">
      <style:paragraph-properties fo:text-align="justify" style:vertical-align="auto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8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60" style:parent-style-name="Odsekzoznamu" style:family="paragraph">
      <style:paragraph-properties fo:text-align="justify" style:vertical-align="auto"/>
    </style:style>
    <style:style style:name="T61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3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4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6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7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8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9" style:parent-style-name="Normálny" style:family="paragraph">
      <style:paragraph-properties fo:text-align="justify" fo:margin-left="3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0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1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11">Sp. zn.:<text:tab/>N<text:s/>278/2021, U<text:s/>24/2021<text:tab/><text:tab/><text:tab/><text:tab/><text:tab/><text:tab/></text:p>
      <text:p text:style-name="P12"><text:span text:style-name="T13">Prešov,<text:s/></text:span><text:span text:style-name="T14">dňa<text:s/></text:span><text:span text:style-name="T15"><text:tab/></text:span><text:span text:style-name="T16">08</text:span><text:span text:style-name="T17">.</text:span><text:span text:style-name="T18">10</text:span><text:span text:style-name="T19">.2021</text:span></text:p>
      <text:p text:style-name="P20"/>
      <text:p text:style-name="P21"><text:span text:style-name="T22">Oznámenie o prijatí predmetu úschovy do úschovy na účely splnenia záväzku podľa <text:s text:c="11"/>§ 68a ods. 3 Notárskeho poriadku</text:span></text:p>
      <text:p text:style-name="P23"/>
      <text:p text:style-name="P24"><text:span text:style-name="T25">JUDr. Rastislav Demeter, notár so sídlom<text:s/></text:span><text:span text:style-name="T26"> Prešov, Tkáčska 6507/2, týmto<text:s/></text:span><text:span text:style-name="T27">oznamujem</text:span><text:span text:style-name="T28">, že som prijal do notárskej úschovy na účely splnenia záväzku od:</text:span></text:p>
      <text:list text:style-name="LFO1" text:continue-numbering="true">
        <text:list-item>
          <text:p text:style-name="P29"><text:span text:style-name="T30">zložiteľa (dlžníka):</text:span><text:bookmark-start text:name="_Hlk51099114"/><text:span text:style-name="T31"><text:s/></text:span><text:span text:style-name="T32">Farkema Plus s.r.o.</text:span><text:span text:style-name="T33">, so sídlom:<text:s/></text:span><text:span text:style-name="T34">Prešov 080 01</text:span><text:span text:style-name="T35">,<text:s/></text:span><text:span text:style-name="T36">Hollého 3</text:span><text:span text:style-name="T37">, IČO:<text:s/></text:span><text:span text:style-name="T38">44 150 750</text:span><text:span text:style-name="T39">, zapísaná v Obchodnom registri Okresného súdu<text:s/></text:span><text:span text:style-name="T40">Prešov, Oddiel: Sro, Vložka číslo:<text:s/></text:span><text:span text:style-name="T41">22550/P</text:span><text:span text:style-name="T42">,</text:span><text:bookmark-end text:name="_Hlk51099114"/><text:span text:style-name="T43"><text:s/>tento<text:s/></text:span></text:p>
        </text:list-item>
        <text:list-item>
          <text:p text:style-name="P44"><text:span text:style-name="T45">predmet úschovy:<text:s/></text:span><text:span text:style-name="T46">peňažná suma vo výške 1 803,89 EUR<text:s/></text:span><text:span text:style-name="T47">(tisícosemstotri eur a osemdesiatdeväť centov)</text:span><text:span text:style-name="T48">, <text:s/>pretože<text:s/></text:span></text:p>
        </text:list-item>
        <text:list-item>
          <text:p text:style-name="P49"><text:span text:style-name="T50">príjemca (veriteľ):<text:s/></text:span><text:span text:style-name="T51">Košický samosprávny kraj</text:span><text:span text:style-name="T52">,</text:span><text:span text:style-name="T53"><text:s/>so sídlom: 042 66 Košice, Námestie Maratónu mieru</text:span><text:span text:style-name="T54"><text:s/>1, IČO: 35 541 016, ktorému dlžník<text:s/></text:span><text:span text:style-name="T55">n e m ô ž e <text:s text:c="2"/>p l n i ť</text:span><text:span text:style-name="T56">, keďže veriteľ odmietol od neho prijať riadne ponúknuté plnenie, resp. riadne zaplatené plnenie mu vrátil,</text:span><text:span text:style-name="T57"><text:s/></text:span><text:span text:style-name="T58">je v zmysle ustanovenia § 522 Občianskeho zákonníka</text:span><text:span text:style-name="T59"><text:s/>v omeškaní,</text:span></text:p>
        </text:list-item>
        <text:list-item>
          <text:p text:style-name="P60"><text:span text:style-name="T61">účel úschovy: úhrada spla</text:span><text:span text:style-name="T62">tného nájomného za mesiac<text:s/></text:span><text:span text:style-name="T63">september</text:span><text:span text:style-name="T64"><text:s/>2021 vo výške 1 803,89 EUR<text:s/></text:span><text:span text:style-name="T65">podľa Zmluvy o nájme nebytového priestoru č. 174/2009 zo dňa 16.07.2009, v znení Dodatku č. 1/2014 zo dňa 29.05.2014 a Dodatku č. 2/2019 zo dňa 30.07.2019.<text:s/></text:span></text:p>
        </text:list-item>
      </text:list>
      <text:p text:style-name="P66"/>
      <text:p text:style-name="P67"/>
      <text:p text:style-name="P68"/>
      <text:p text:style-name="P69">JUDr. Rastislav Demeter, notár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Notársky úrad JUDr. Rastislav Demeter</text:span></text:p>
        <text:p text:style-name="P4"><text:span text:style-name="T5">Tkáčska<text:s/></text:span><text:span text:style-name="T6">6507/</text:span><text:span text:style-name="T7">2, Prešov, Slovenská republika</text:span></text:p>
        <text:p text:style-name="P8">+421915309281, +421517731980, rastislav.demeter@notar.sk</text:p>
        <text:p text:style-name="P9"><text:span text:style-name="T10">IČO:51035847, IČDPH: SK1082683008</text:span>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ar</meta:initial-creator>
    <dc:creator>Notar</dc:creator>
    <meta:creation-date>2021-08-31T13:21:00Z</meta:creation-date>
    <dc:date>2021-10-13T12:45:00Z</dc:date>
    <meta:print-date>2021-10-13T12:4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5" meta:character-count="1243" meta:row-count="8" meta:non-whitespace-character-count="1060"/>
  </office:meta>
</office:document-meta>
</file>